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271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3097in"/>
    </style:style>
    <style:style style:name="Table1.D" style:family="table-column">
      <style:table-column-properties style:column-width="0.1903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1.9521in"/>
    </style:style>
    <style:style style:name="Table1.1" style:family="table-row">
      <style:table-row-properties style:min-row-height="0.30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92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0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0.3229in" fo:keep-together="auto"/>
    </style:style>
    <style:style style:name="Table1.14" style:family="table-row">
      <style:table-row-properties style:min-row-height="0.2882in" fo:keep-together="auto"/>
    </style:style>
    <style:style style:name="Table1.15" style:family="table-row">
      <style:table-row-properties style:min-row-height="0.2903in" fo:keep-together="auto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5in"/>
    </style:style>
    <style:style style:name="P4" style:family="paragraph" style:parent-style-name="Standard">
      <style:paragraph-properties fo:line-height="0.1665in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075in" fo:margin-right="0in" fo:line-height="0.278in" fo:text-indent="0.2937in" style:auto-text-indent="false"/>
    </style:style>
    <style:style style:name="P11" style:family="paragraph" style:parent-style-name="Standard">
      <style:paragraph-properties fo:margin-left="0in" fo:margin-right="0in" fo:line-height="0.278in" fo:text-indent="0.2917in" style:auto-text-indent="false"/>
    </style:style>
    <style:style style:name="P12" style:family="paragraph" style:parent-style-name="Standard">
      <style:paragraph-properties fo:margin-left="0in" fo:margin-right="0in" fo:line-height="0.25in" fo:text-indent="0.5839in" style:auto-text-indent="false"/>
    </style:style>
    <style:style style:name="P13" style:family="paragraph" style:parent-style-name="Standard">
      <style:paragraph-properties fo:margin-top="0.1252in" fo:margin-bottom="0.1252in" loext:contextual-spacing="false"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in" fo:margin-right="0.3335in" fo:line-height="0.222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c0c0c0"/>
    </style:style>
    <style:style style:name="T24" style:family="text">
      <style:text-properties fo:color="#ff0000" style:font-name="標楷體" fo:font-size="14pt" fo:font-weight="bold" loext:char-shading-value="0" style:font-name-asian="標楷體" style:font-size-asian="14pt" style:font-weight-asian="bold" style:font-name-complex="標楷體" style:font-size-complex="14pt" fo:background-color="#c0c0c0"/>
    </style:style>
    <style:style style:name="T25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style:text-underline-style="solid" style:text-underline-width="bold" style:text-underline-color="font-color" fo:font-weight="bold" loext:char-shading-value="0" style:font-name-asian="標楷體" style:font-size-asian="14pt" style:font-weight-asian="bold" style:font-name-complex="標楷體" style:font-size-complex="14pt" fo:background-color="#c0c0c0"/>
    </style:style>
    <style:style style:name="T28" style:family="text">
      <style:text-properties fo:color="#ff0000"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宏國德霖科技大學 學生 汽車停車證</text:span><text:span text:style-name="T2"> <text:s/></text:span><text:span text:style-name="T2">團體申請表</text:span></text:p>
      <text:p text:style-name="P1"><text:span text:style-name="T4">申請者身份請打勾</text:span><text:span text:style-name="T4">(</text:span><text:span text:style-name="T4">單ˇ選</text:span><text:span text:style-name="T4">)</text:span><text:span text:style-name="T17"> (請於電腦KEY-IN、手寫本恕難辦理申請)</text:span></text:p>
      <text:p text:style-name="P2"><text:span text:style-name="T6">一</text:span><text:span text:style-name="T6">.1.</text:span><text:span text:style-name="T6">□日間學制學生</text:span><text:span text:style-name="T11">（請攜帶:駕照/行照正本、</text:span><text:span text:style-name="T12">審核完畢並將證件交還給學生</text:span><text:span text:style-name="T11">）</text:span><text:span text:style-name="T6">。</text:span></text:p>
      <text:p text:style-name="P10"><text:span text:style-name="T6">2.</text:span><text:span text:style-name="T6">□進修學制學生</text:span><text:span text:style-name="T11">（請攜帶:駕照/行照正本、</text:span><text:span text:style-name="T12">審核完畢並將證件交還給學生</text:span><text:span text:style-name="T11">）</text:span><text:span text:style-name="T6">。</text:span></text:p>
      <text:p text:style-name="P2"><text:span text:style-name="T6">二</text:span><text:span text:style-name="T6">.</text:span><text:span text:style-name="T6">收費區分</text:span></text:p>
      <text:p text:style-name="P11"><text:span text:style-name="T6">1.</text:span><text:span text:style-name="T6">日間學制學生：汽車</text:span><text:span text:style-name="T6">2,500</text:span><text:span text:style-name="T6">元</text:span><text:span text:style-name="T6">(</text:span><text:span text:style-name="T6">含產學專班日間學生</text:span><text:span text:style-name="T6">)</text:span><text:span text:style-name="T6">。</text:span></text:p>
      <text:p text:style-name="P11"><text:span text:style-name="T6">2.</text:span><text:span text:style-name="T6">進修學制學生汽車：</text:span><text:span text:style-name="T6">1,500</text:span><text:span text:style-name="T6">元</text:span><text:span text:style-name="T6">(</text:span><text:span text:style-name="T6">含產學專班假日學生</text:span><text:span text:style-name="T6">)</text:span><text:span text:style-name="T6">。</text:span></text:p>
      <text:p text:style-name="P11"><text:span text:style-name="T18">3.大型重型機車以汽車申請表申請250CC以上(含):800元</text:span></text:p>
      <text:p text:style-name="P11"><text:span text:style-name="T4">4</text:span><text:span text:style-name="T4">.</text:span><text:span text:style-name="T4">身心障礙者半價收費，請檢附個人有效證件影本。</text:span></text:p>
      <text:p text:style-name="P2"><text:span text:style-name="T18">三.</text:span><text:span text:style-name="T27">大型重型機車禁止停放於汽車停車位，限停放於一般機車停車位(可停兩格)，請至承</text:span></text:p>
      <text:p text:style-name="P2"><text:span text:style-name="T18"><text:s text:c="3"/></text:span><text:span text:style-name="T27">辦單位填寫切結書</text:span><text:span text:style-name="T24">。</text:span></text:p>
      <text:p text:style-name="P1"><text:span text:style-name="T22">四.</text:span><text:span text:style-name="T30"> </text:span><text:span text:style-name="T21">※</text:span><text:span text:style-name="T23">排氣噪音過大致影響上課安寧之汽車，禁止辦理停車證，若未依噪音規定申請，日</text:span></text:p>
      <text:p text:style-name="P12"><text:span text:style-name="T23">後發現立即取消上山停車資格，且停車費不予退費※。</text:span><text:span text:style-name="T22"> <text:s text:c="32"/></text:span><text:span text:style-name="T6">※ </text:span><text:span text:style-name="T4">首次申請汽車停車證者，與行照變更續辦者，請填寫汽車停車證申請表</text:span><text:span text:style-name="T6">。</text:span></text:p>
      <text:p text:style-name="P13"><text:span text:style-name="T1">班 <text:s text:c="3"/>級：　　　　　　　　　　　　　　　　　班長簽章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7" office:value-type="string">
            <text:p text:style-name="P4"><text:span text:style-name="T4">基</text:span><text:span text:style-name="T4"> </text:span><text:span text:style-name="T4">本</text:span><text:span text:style-name="T4"> </text:span><text:span text:style-name="T4">資</text:span><text:span text:style-name="T4"> </text:span><text:span text:style-name="T4">料</text:span><text:span text:style-name="T4"> </text:span><text:span text:style-name="T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4">姓 <text:s text:c="3"/>名</text:span></text:p>
          </table:table-cell>
          <table:table-cell table:style-name="Table1.A2" office:value-type="string">
            <text:p text:style-name="P4"><text:span text:style-name="T4">學 <text:s text:c="3"/>號</text:span></text:p>
          </table:table-cell>
          <table:table-cell table:style-name="Table1.A2" table:number-columns-spanned="2" office:value-type="string">
            <text:p text:style-name="P4"><text:span text:style-name="T4">車 牌 號 碼</text:span></text:p>
          </table:table-cell>
          <table:covered-table-cell/>
          <table:table-cell table:style-name="Table1.A2" office:value-type="string">
            <text:p text:style-name="P4"><text:span text:style-name="T4">廠 <text:s/>牌</text:span></text:p>
          </table:table-cell>
          <table:table-cell table:style-name="Table1.A2" office:value-type="string">
            <text:p text:style-name="P4"><text:span text:style-name="T4">顏 色</text:span></text:p>
          </table:table-cell>
          <table:table-cell table:style-name="Table1.A1" office:value-type="string">
            <text:p text:style-name="P4"><text:span text:style-name="T4">連 <text:s/>絡 <text:s/>電 <text:s/>話</text:span></text:p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13">
          <table:table-cell table:style-name="Table1.A1" table:number-columns-spanned="7" office:value-type="string">
            <text:p text:style-name="P4"><text:span text:style-name="T8">車輛：　　　　輛　　繳款金額：　　萬　　千　　百　　元整（學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3" table:number-columns-spanned="3" office:value-type="string">
            <text:p text:style-name="P7">審核單位簽章</text:p>
          </table:table-cell>
          <table:covered-table-cell/>
          <table:covered-table-cell/>
          <table:table-cell table:style-name="Table1.G3" table:number-columns-spanned="4" office:value-type="string">
            <text:p text:style-name="P7">總務處事務處簽章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4" office:value-type="string">
            <text:p text:style-name="P5"><text:span text:style-name="T15">第一教學大樓106室</text:span></text:p>
          </table:table-cell>
          <table:covered-table-cell/>
          <table:covered-table-cell/>
          <table:covered-table-cell/>
        </table:table-row>
      </table:table>
      <text:p text:style-name="P14"><text:span text:style-name="T8">請班長至</text:span><text:span text:style-name="T10">第一教學大樓</text:span><text:span text:style-name="T8">106教室KEY-IN申請表，送請審核單位辦理證照審核，辦理登記及繳費，開學當日再至</text:span><text:span text:style-name="T10">第一教學大樓106室</text:span><text:span text:style-name="T8">領取停車證。 <text:s text:c="39"/></text:span></text:p>
      <text:p text:style-name="P14"><text:span text:style-name="T8"><text:s text:c="82"/></text:span><text:span text:style-name="T1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　學生機車停車證  團體申請表</dc:title>
    <meta:initial-creator>ox01ox01</meta:initial-creator>
    <meta:creation-date>2023-12-07T22:53:00</meta:creation-date>
    <dc:creator>DLIT-583</dc:creator>
    <dc:date>2024-09-23T19:37:00</dc:date>
    <meta:print-date>2022-09-16T16:02:00</meta:print-date>
    <meta:editing-cycles>4</meta:editing-cycles>
    <meta:editing-duration>PT3M</meta:editing-duration>
    <meta:document-statistic meta:table-count="1" meta:image-count="0" meta:object-count="0" meta:page-count="2" meta:paragraph-count="27" meta:word-count="496" meta:character-count="761" meta:non-whitespace-character-count="537"/>
    <meta:generator>LibreOffice/5.4.7.2$Linux_X86_64 LibreOffice_project/c838ef25c16710f8838b1faec480ebba495259d0</meta:generator>
  </office:meta>
</office:document-meta>
</file>