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52in"/>
    </style:style>
    <style:style style:name="TableColumn4" style:family="table-column">
      <style:table-column-properties style:column-width="1.3472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777in"/>
    </style:style>
    <style:style style:name="TableColumn8" style:family="table-column">
      <style:table-column-properties style:column-width="0.1722in"/>
    </style:style>
    <style:style style:name="TableColumn9" style:family="table-column">
      <style:table-column-properties style:column-width="0.3631in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0.1784in"/>
    </style:style>
    <style:style style:name="TableColumn12" style:family="table-column">
      <style:table-column-properties style:column-width="0.1062in"/>
    </style:style>
    <style:style style:name="TableColumn13" style:family="table-column">
      <style:table-column-properties style:column-width="0.5895in"/>
    </style:style>
    <style:style style:name="TableColumn14" style:family="table-column">
      <style:table-column-properties style:column-width="0.8756in"/>
    </style:style>
    <style:style style:name="TableColumn15" style:family="table-column">
      <style:table-column-properties style:column-width="0.9812in"/>
    </style:style>
    <style:style style:name="Table2" style:family="table">
      <style:table-properties style:width="7.5555in" fo:margin-left="0in" table:align="left"/>
    </style:style>
    <style:style style:name="TableRow16" style:family="table-row">
      <style:table-row-properties style:min-row-height="0.3465in"/>
    </style:style>
    <style:style style:name="TableCell17" style:family="table-cell">
      <style:table-cell-properties fo:border="0.0208in solid #000001" style:vertical-align="middle" fo:padding-top="0in" fo:padding-left="0.0743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208in solid #000001" style:vertical-align="middle" fo:padding-top="0in" fo:padding-left="0.0743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208in solid #000001" style:vertical-align="middle" fo:padding-top="0in" fo:padding-left="0.0743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208in solid #000001" style:vertical-align="middle" fo:padding-top="0in" fo:padding-left="0.0743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208in solid #000001" style:vertical-align="middle" fo:padding-top="0in" fo:padding-left="0.0743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="0.0208in solid #000001" style:vertical-align="middle" fo:padding-top="0in" fo:padding-left="0.0743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208in solid #000001" style:vertical-align="middle" fo:padding-top="0in" fo:padding-left="0.0743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5416in"/>
    </style:style>
    <style:style style:name="TableCell35" style:family="table-cell">
      <style:table-cell-properties fo:border="0.0208in solid #000001" style:vertical-align="middle" fo:padding-top="0in" fo:padding-left="0.0743in" fo:padding-bottom="0in" fo:padding-right="0.075in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="0.0208in solid #000001" fo:background-color="#FFFFFF" style:vertical-align="middle" fo:padding-top="0in" fo:padding-left="0.0743in" fo:padding-bottom="0in" fo:padding-right="0.075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1" style:family="table-cell">
      <style:table-cell-properties fo:border="0.0208in solid #000001" fo:background-color="#FFFFFF" style:vertical-align="middle" fo:padding-top="0in" fo:padding-left="0.0743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208in solid #000001" fo:background-color="#FFFFFF" style:vertical-align="middle" fo:padding-top="0in" fo:padding-left="0.0743in" fo:padding-bottom="0in" fo:padding-right="0.075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534in"/>
    </style:style>
    <style:style style:name="TableCell47" style:family="table-cell">
      <style:table-cell-properties fo:border="0.0208in solid #000001" style:vertical-align="middle" fo:padding-top="0in" fo:padding-left="0.0743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208in solid #000001" fo:background-color="#FFFFFF" style:vertical-align="middle" fo:padding-top="0in" fo:padding-left="0.0743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="0.0208in solid #000001" style:vertical-align="middle" fo:padding-top="0in" fo:padding-left="0.0743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208in solid #000001" style:vertical-align="middle" fo:padding-top="0in" fo:padding-left="0.0743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208in solid #000001" style:vertical-align="middle" fo:padding-top="0in" fo:padding-left="0.0743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" style:family="table-cell">
      <style:table-cell-properties fo:border="0.0208in solid #000001" style:vertical-align="middle" fo:padding-top="0in" fo:padding-left="0.0743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Cell61" style:family="table-cell">
      <style:table-cell-properties fo:border="0.0208in solid #000001" style:vertical-align="middle" fo:padding-top="0in" fo:padding-left="0.0743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" style:family="table-cell">
      <style:table-cell-properties fo:border="0.0208in solid #000001" style:vertical-align="middle" fo:padding-top="0in" fo:padding-left="0.0743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3.359in"/>
    </style:style>
    <style:style style:name="TableCell67" style:family="table-cell">
      <style:table-cell-properties fo:border-top="0.0625in double #00000A" style:border-line-width-top="0.0208in 0.0208in 0.0208in" fo:border-left="0.0208in solid #000001" fo:border-bottom="0.0625in double #00000A" style:border-line-width-bottom="0.0208in 0.0208in 0.0208in" fo:border-right="0.0034in solid #000001" fo:padding-top="0in" fo:padding-left="0.0743in" fo:padding-bottom="0in" fo:padding-right="0.075in"/>
    </style:style>
    <style:style style:name="P68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 fo:text-inden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88" style:parent-style-name="內文" style:family="paragraph">
      <style:paragraph-properties fo:line-height="0.25in" fo:text-indent="0.2361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120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121" style:parent-style-name="內文" style:family="paragraph">
      <style:paragraph-properties fo:text-align="start" fo:margin-top="0.125in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22" style:family="table-row">
      <style:table-row-properties style:min-row-height="2.1583in"/>
    </style:style>
    <style:style style:name="TableCell123" style:family="table-cell">
      <style:table-cell-properties fo:border-top="0.0208in solid #00000A" fo:border-left="0.0208in solid #000001" fo:border-bottom="0.0208in solid #00000A" fo:border-right="0.0208in solid #00000A" style:vertical-align="middle" fo:padding-top="0in" fo:padding-left="0.0743in" fo:padding-bottom="0in" fo:padding-right="0.075in"/>
    </style:style>
    <style:style style:name="P124" style:parent-style-name="內文" style:family="paragraph">
      <style:paragraph-properties fo:text-align="center" fo:margin-left="-0.0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625in double #00000A" style:border-line-width-top="0.0208in 0.0208in 0.0208in" fo:border-left="0.0208in solid #00000A" fo:border-bottom="0.0208in solid #00000A" fo:border-right="0.0208in solid #000001" style:vertical-align="middle" fo:padding-top="0in" fo:padding-left="0.0743in" fo:padding-bottom="0in" fo:padding-right="0.075in"/>
    </style:style>
    <style:style style:name="P126" style:parent-style-name="內文" style:family="paragraph">
      <style:paragraph-properties fo:text-align="center" fo:margin-left="-0.0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style:letter-kerning="true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P131" style:parent-style-name="內文" style:family="paragraph">
      <style:paragraph-properties fo:line-height="0.2777in" fo:margin-left="0.5736in" fo:text-indent="-0.573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FF0000" style:letter-kerning="true"/>
    </style:style>
    <style:style style:name="T133" style:parent-style-name="預設段落字型" style:family="text">
      <style:text-properties style:font-name="標楷體" style:font-name-asian="標楷體" fo:color="#FF0000" style:letter-kerning="true"/>
    </style:style>
    <style:style style:name="P134" style:parent-style-name="內文" style:family="paragraph">
      <style:paragraph-properties fo:line-height="0.2777in" fo:margin-left="0.5736in" fo:text-indent="-0.573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FF0000" style:letter-kerning="true"/>
    </style:style>
    <style:style style:name="T136" style:parent-style-name="預設段落字型" style:family="text">
      <style:text-properties style:font-name="標楷體" style:font-name-asian="標楷體" fo:color="#FF0000" style:letter-kerning="true"/>
    </style:style>
    <style:style style:name="T137" style:parent-style-name="預設段落字型" style:family="text">
      <style:text-properties style:font-name="標楷體" style:font-name-asian="標楷體" fo:color="#FF0000" style:letter-kerning="true"/>
    </style:style>
    <style:style style:name="P138" style:parent-style-name="內文" style:family="paragraph">
      <style:paragraph-properties fo:line-height="0.2777in" fo:margin-left="0.5736in" fo:text-indent="-0.573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FF0000" style:letter-kerning="true"/>
    </style:style>
    <style:style style:name="T140" style:parent-style-name="預設段落字型" style:family="text">
      <style:text-properties style:font-name="標楷體" style:font-name-asian="標楷體" fo:color="#FF0000" style:letter-kerning="true"/>
    </style:style>
    <style:style style:name="T141" style:parent-style-name="預設段落字型" style:family="text">
      <style:text-properties style:font-name="標楷體" style:font-name-asian="標楷體" fo:color="#FF0000" style:letter-kerning="true"/>
    </style:style>
    <style:style style:name="T142" style:parent-style-name="預設段落字型" style:family="text">
      <style:text-properties style:font-name="標楷體" style:font-name-asian="標楷體" fo:color="#FF0000" style:letter-kerning="true"/>
    </style:style>
    <style:style style:name="P143" style:parent-style-name="內文" style:family="paragraph">
      <style:paragraph-properties fo:line-height="0.2777in" fo:margin-left="0.5736in" fo:text-indent="-0.573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FF0000" style:letter-kerning="tru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P147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FF0000" style:letter-kerning="true"/>
    </style:style>
    <style:style style:name="P148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FF0000" style:letter-kerning="true"/>
    </style:style>
    <style:style style:name="P149" style:parent-style-name="內文" style:family="paragraph">
      <style:paragraph-properties fo:line-height="0.2777in" fo:margin-left="0.5736in" fo:text-indent="-0.573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FF0000" style:letter-kerning="true"/>
    </style:style>
    <style:style style:name="T151" style:parent-style-name="預設段落字型" style:family="text">
      <style:text-properties style:font-name="標楷體" style:font-name-asian="標楷體" fo:color="#FF0000" style:letter-kerning="true"/>
    </style:style>
    <style:style style:name="T152" style:parent-style-name="預設段落字型" style:family="text">
      <style:text-properties style:font-name="標楷體" style:font-name-asian="標楷體" fo:color="#FF0000" style:letter-kerning="true"/>
    </style:style>
    <style:style style:name="P153" style:parent-style-name="內文" style:family="paragraph">
      <style:paragraph-properties fo:line-height="0.2777in" fo:margin-left="0.5736in" fo:text-indent="-0.573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FF0000" style:letter-kerning="true"/>
    </style:style>
    <style:style style:name="T155" style:parent-style-name="預設段落字型" style:family="text">
      <style:text-properties style:font-name="標楷體" style:font-name-asian="標楷體" fo:color="#FF0000" style:letter-kerning="true"/>
    </style:style>
    <style:style style:name="T156" style:parent-style-name="預設段落字型" style:family="text">
      <style:text-properties style:font-name="標楷體" style:font-name-asian="標楷體" fo:color="#FF0000" style:letter-kerning="true"/>
    </style:style>
    <style:style style:name="T157" style:parent-style-name="預設段落字型" style:family="text">
      <style:text-properties style:font-name="標楷體" style:font-name-asian="標楷體" fo:color="#FF0000" style:letter-kerning="true"/>
    </style:style>
    <style:style style:name="T158" style:parent-style-name="預設段落字型" style:family="text">
      <style:text-properties style:font-name="標楷體" style:font-name-asian="標楷體" fo:color="#FF0000" style:letter-kerning="true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ableColumn163" style:family="table-column">
      <style:table-column-properties style:column-width="0.95in" style:use-optimal-column-width="false"/>
    </style:style>
    <style:style style:name="TableColumn164" style:family="table-column">
      <style:table-column-properties style:column-width="1.375in" style:use-optimal-column-width="false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0.5027in" style:use-optimal-column-width="false"/>
    </style:style>
    <style:style style:name="TableColumn167" style:family="table-column">
      <style:table-column-properties style:column-width="1.1868in" style:use-optimal-column-width="false"/>
    </style:style>
    <style:style style:name="TableColumn168" style:family="table-column">
      <style:table-column-properties style:column-width="0.9354in" style:use-optimal-column-width="false"/>
    </style:style>
    <style:style style:name="TableColumn169" style:family="table-column">
      <style:table-column-properties style:column-width="1.6805in" style:use-optimal-column-width="false"/>
    </style:style>
    <style:style style:name="Table162" style:family="table">
      <style:table-properties style:width="7.6305in" fo:margin-left="0in" table:align="left"/>
    </style:style>
    <style:style style:name="TableRow170" style:family="table-row">
      <style:table-row-properties style:min-row-height="0.5006in" style:use-optimal-row-height="false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183" style:family="table-row">
      <style:table-row-properties style:min-row-height="0.2812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196" style:family="table-row">
      <style:table-row-properties style:min-row-height="0.2812in" style:use-optimal-row-height="false"/>
    </style:style>
    <style:style style:name="P197" style:parent-style-name="內文" style:family="paragraph">
      <style:paragraph-properties fo:text-align="start"/>
      <style:text-properties style:font-name="標楷體" style:font-name-asian="標楷體" style:letter-kerning="true" fo:font-size="14pt" style:font-size-asian="14pt" style:font-size-complex="14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199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/>
    </style:style>
    <style:style style:name="P200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TableRow205" style:family="table-row">
      <style:table-row-properties style:min-row-height="3.3611in" style:use-optimal-row-height="false"/>
    </style:style>
    <style:style style:name="TableCell20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style:letter-kerning="true" fo:font-size="16pt" style:font-size-asian="16pt" style:font-size-complex="16pt"/>
    </style:style>
    <style:style style:name="P208" style:parent-style-name="內文" style:family="paragraph">
      <style:paragraph-properties fo:margin-top="0.125in" fo:line-height="0.2222in"/>
      <style:text-properties style:font-name="標楷體" style:font-name-asian="標楷體" style:letter-kerning="true" fo:font-size="16pt" style:font-size-asian="16pt" style:font-size-complex="16pt"/>
    </style:style>
    <style:style style:name="P209" style:parent-style-name="內文" style:family="paragraph">
      <style:paragraph-properties fo:margin-top="0.125in" fo:margin-bottom="0.125in" fo:line-height="0.2222in" fo:margin-left="-0.0333in" fo:text-indent="0.3333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210" style:parent-style-name="內文" style:family="paragraph">
      <style:paragraph-properties fo:line-height="0.2222in" fo:margin-left="-0.031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15" style:parent-style-name="內文" style:family="paragraph">
      <style:paragraph-properties fo:margin-top="0.125in" fo:margin-bottom="0.125in" fo:line-height="0.2222in" fo:margin-left="-0.0312in" fo:text-indent="0.222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FFFFFF" style:letter-kerning="tru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FFFFFF" style:letter-kerning="tru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22" style:parent-style-name="內文" style:family="paragraph">
      <style:paragraph-properties fo:line-height="0.2222in" fo:margin-left="-0.031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223" style:parent-style-name="內文" style:family="paragraph">
      <style:paragraph-properties fo:margin-top="0.125in" fo:line-height="0.2777in" fo:margin-left="-0.0333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224" style:parent-style-name="內文" style:family="paragraph">
      <style:paragraph-properties fo:margin-top="0.125in" fo:line-height="0.2222in" fo:margin-left="-0.031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225" style:parent-style-name="內文" style:family="paragraph">
      <style:paragraph-properties fo:margin-top="0.125in" fo:margin-bottom="0.125in" fo:line-height="0.2222in" fo:margin-left="-0.031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226" style:parent-style-name="內文" style:family="paragraph">
      <style:paragraph-properties fo:line-height="0.2222in" fo:margin-left="-0.031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29" style:parent-style-name="內文" style:family="paragraph">
      <style:paragraph-properties fo:margin-top="0.125in" fo:margin-bottom="0.125in" fo:line-height="0.2777in" fo:margin-left="-0.0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232" style:family="table-row">
      <style:table-row-properties style:min-row-height="2.975in" style:use-optimal-row-height="false"/>
    </style:style>
    <style:style style:name="TableCell23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olumn246" style:family="table-column">
      <style:table-column-properties style:column-width="1.2611in"/>
    </style:style>
    <style:style style:name="TableColumn247" style:family="table-column">
      <style:table-column-properties style:column-width="1.4722in"/>
    </style:style>
    <style:style style:name="TableColumn248" style:family="table-column">
      <style:table-column-properties style:column-width="0.984in"/>
    </style:style>
    <style:style style:name="TableColumn249" style:family="table-column">
      <style:table-column-properties style:column-width="0.0951in"/>
    </style:style>
    <style:style style:name="TableColumn250" style:family="table-column">
      <style:table-column-properties style:column-width="1.3812in"/>
    </style:style>
    <style:style style:name="TableColumn251" style:family="table-column">
      <style:table-column-properties style:column-width="1.109in"/>
    </style:style>
    <style:style style:name="TableColumn252" style:family="table-column">
      <style:table-column-properties style:column-width="1.352in"/>
    </style:style>
    <style:style style:name="Table245" style:family="table">
      <style:table-properties style:width="7.6548in" fo:margin-left="0in" table:align="center"/>
    </style:style>
    <style:style style:name="TableRow253" style:family="table-row">
      <style:table-row-properties style:min-row-height="0.4791in"/>
    </style:style>
    <style:style style:name="TableCell2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Row262" style:family="table-row">
      <style:table-row-properties style:min-row-height="0.4791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Row271" style:family="table-row">
      <style:table-row-properties style:min-row-height="0.4791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Row284" style:family="table-row">
      <style:table-row-properties style:min-row-height="0.4791in"/>
    </style:style>
    <style:style style:name="TableCell28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TableCell287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TableCell289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Row297" style:family="table-row">
      <style:table-row-properties style:min-row-height="3.0645in"/>
    </style:style>
    <style:style style:name="TableCell29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left="0.039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letter-kerning="true"/>
    </style:style>
    <style:style style:name="T301" style:parent-style-name="預設段落字型" style:family="text">
      <style:text-properties style:font-name="標楷體" style:font-name-asian="標楷體" style:letter-kerning="true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306" style:parent-style-name="內文" style:family="paragraph">
      <style:paragraph-properties fo:margin-left="0.0402in" fo:text-inden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letter-kerning="true"/>
    </style:style>
    <style:style style:name="T308" style:parent-style-name="預設段落字型" style:family="text">
      <style:text-properties style:font-name="標楷體" style:font-name-asian="標楷體" style:letter-kerning="true"/>
    </style:style>
    <style:style style:name="T309" style:parent-style-name="預設段落字型" style:family="text">
      <style:text-properties style:font-name="標楷體" style:font-name-asian="標楷體" style:letter-kerning="true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11" style:parent-style-name="預設段落字型" style:family="text">
      <style:text-properties style:font-name="標楷體" style:font-name-asian="標楷體" style:letter-kerning="true"/>
    </style:style>
    <style:style style:name="P312" style:parent-style-name="內文" style:family="paragraph">
      <style:paragraph-properties fo:margin-left="0.039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letter-kerning="true"/>
    </style:style>
    <style:style style:name="T314" style:parent-style-name="預設段落字型" style:family="text">
      <style:text-properties style:font-name="標楷體" style:font-name-asian="標楷體" style:letter-kerning="true"/>
    </style:style>
    <style:style style:name="T315" style:parent-style-name="預設段落字型" style:family="text">
      <style:text-properties style:font-name="標楷體" style:font-name-asian="標楷體" style:letter-kerning="true"/>
    </style:style>
    <style:style style:name="T316" style:parent-style-name="預設段落字型" style:family="text">
      <style:text-properties style:font-name="標楷體" style:font-name-asian="標楷體" style:letter-kerning="true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18" style:parent-style-name="預設段落字型" style:family="text">
      <style:text-properties style:font-name="標楷體" style:font-name-asian="標楷體" style:letter-kerning="true"/>
    </style:style>
    <style:style style:name="P319" style:parent-style-name="內文" style:family="paragraph">
      <style:paragraph-properties fo:margin-left="0.0402in" fo:text-indent="0.0833in">
        <style:tab-stops/>
      </style:paragraph-properties>
      <style:text-properties style:font-name="標楷體" style:font-name-asian="標楷體" style:letter-kerning="true"/>
    </style:style>
    <style:style style:name="P320" style:parent-style-name="內文" style:family="paragraph">
      <style:paragraph-properties fo:line-height="0.1666in" fo:margin-left="0.0402in" fo:text-indent="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letter-kerning="true"/>
    </style:style>
    <style:style style:name="T322" style:parent-style-name="預設段落字型" style:family="text">
      <style:text-properties style:font-name="標楷體" style:font-name-asian="標楷體" style:letter-kerning="true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24" style:parent-style-name="預設段落字型" style:family="text">
      <style:text-properties style:font-name="標楷體" style:font-name-asian="標楷體" style:letter-kerning="true"/>
    </style:style>
    <style:style style:name="P325" style:parent-style-name="內文" style:family="paragraph">
      <style:paragraph-properties fo:margin-left="0.0402in" fo:text-indent="0.3333in">
        <style:tab-stops/>
      </style:paragraph-properties>
      <style:text-properties style:font-name="標楷體" style:font-name-asian="標楷體" style:letter-kerning="true"/>
    </style:style>
    <style:style style:name="P326" style:parent-style-name="內文" style:family="paragraph">
      <style:paragraph-properties fo:margin-left="0.0395in">
        <style:tab-stops/>
      </style:paragraph-properties>
      <style:text-properties style:font-name="標楷體" style:font-name-asian="標楷體" style:letter-kerning="true"/>
    </style:style>
    <style:style style:name="P327" style:parent-style-name="內文" style:family="paragraph">
      <style:paragraph-properties fo:text-indent="0.0833in"/>
      <style:text-properties style:font-name="標楷體" style:font-name-asian="標楷體" style:letter-kerning="true"/>
    </style:style>
    <style:style style:name="P328" style:parent-style-name="內文" style:family="paragraph">
      <style:paragraph-properties fo:text-indent="0.8333in"/>
      <style:text-properties style:font-name="標楷體" style:font-name-asian="標楷體" style:letter-kerning="true"/>
    </style:style>
    <style:style style:name="P329" style:parent-style-name="內文" style:family="paragraph">
      <style:paragraph-properties fo:text-indent="0.0833in"/>
    </style:style>
    <style:style style:name="T330" style:parent-style-name="預設段落字型" style:family="text">
      <style:text-properties style:font-name="標楷體" style:font-name-asian="標楷體" style:letter-kerning="true"/>
    </style:style>
    <style:style style:name="T331" style:parent-style-name="預設段落字型" style:family="text">
      <style:text-properties style:font-name="標楷體" style:font-name-asian="標楷體" style:letter-kerning="true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letter-kerning="true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indent="0.8333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 fo:text-indent="0.0833in"/>
    </style:style>
    <style:style style:name="T351" style:parent-style-name="預設段落字型" style:family="text">
      <style:text-properties style:font-name="標楷體" style:font-name-asian="標楷體" style:letter-kerning="true"/>
    </style:style>
    <style:style style:name="T352" style:parent-style-name="預設段落字型" style:family="text">
      <style:text-properties style:font-name="標楷體" style:font-name-asian="標楷體" style:letter-kerning="true"/>
    </style:style>
    <style:style style:name="T35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true"/>
    </style:style>
    <style:style style:name="T35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356" style:family="table-row">
      <style:table-row-properties style:min-row-height="3.2423in"/>
    </style:style>
    <style:style style:name="TableCell35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margin-left="0.039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61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62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36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margin-left="0.039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67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6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69" style:parent-style-name="預設段落字型" style:family="text">
      <style:text-properties style:font-name="標楷體" style:font-name-asian="標楷體" style:letter-kerning="true"/>
    </style:style>
    <style:style style:name="T37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letter-kerning="true"/>
    </style:style>
    <style:style style:name="T372" style:parent-style-name="預設段落字型" style:family="text">
      <style:text-properties style:font-name="標楷體" style:font-name-asian="標楷體" style:letter-kerning="true"/>
    </style:style>
    <style:style style:name="T373" style:parent-style-name="預設段落字型" style:family="text">
      <style:text-properties style:font-name="標楷體" style:font-name-asian="標楷體" style:letter-kerning="true"/>
    </style:style>
    <style:style style:name="T374" style:parent-style-name="預設段落字型" style:family="text">
      <style:text-properties style:font-name="標楷體" style:font-name-asian="標楷體" style:letter-kerning="true"/>
    </style:style>
    <style:style style:name="T375" style:parent-style-name="預設段落字型" style:family="text">
      <style:text-properties style:font-name="標楷體" style:font-name-asian="標楷體" style:letter-kerning="true"/>
    </style:style>
    <style:style style:name="T376" style:parent-style-name="預設段落字型" style:family="text">
      <style:text-properties style:font-name="標楷體" style:font-name-asian="標楷體" style:letter-kerning="true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letter-kerning="true"/>
    </style:style>
    <style:style style:name="P379" style:parent-style-name="內文" style:family="paragraph">
      <style:paragraph-properties fo:text-align="end"/>
      <style:text-properties style:font-name="標楷體" style:font-name-asian="標楷體" style:letter-kerning="true"/>
    </style:style>
    <style:style style:name="P380" style:parent-style-name="內文" style:family="paragraph">
      <style:paragraph-properties fo:text-align="end" fo:margin-right="0.4902in">
        <style:tab-stops>
          <style:tab-stop style:type="left" style:position="6.6298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letter-kerning="true"/>
    </style:style>
    <style:style style:name="P383" style:parent-style-name="內文" style:family="paragraph">
      <style:paragraph-properties fo:line-height="0.2777in"/>
      <style:text-properties style:font-name="標楷體" style:font-name-asian="標楷體" fo:color="#FF0000" style:letter-kerning="true"/>
    </style:style>
  </office:automatic-styles>
  <office:body>
    <office:text text:use-soft-page-breaks="true">
      <text:p text:style-name="P1">宏國學校財團法人宏國德霖科技大學　學生機車上山證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班 <text:s/>級</text:p>
            <text:p text:style-name="P27">(別稱)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4">
            <text:p text:style-name="P31">相 <text:s text:c="3"/>片</text:p>
            <text:p text:style-name="P32"><text:s/>浮 貼 處</text:p>
            <text:p text:style-name="P33"><text:s text:c="3"/>1吋</text:p>
          </table:table-cell>
        </table:table-row>
        <table:table-row table:style-name="TableRow34">
          <table:table-cell table:style-name="TableCell35">
            <text:p text:style-name="P36"><text:span text:style-name="T37">申請事由<text:s/></text:span><text:span text:style-name="T38">(幹部職稱)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連絡電話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申請時間</text:p>
          </table:table-cell>
          <table:table-cell table:style-name="TableCell49" table:number-columns-spanned="11">
            <text:p text:style-name="P50">自 <text:s text:c="2"/><text:s/>年 <text:s text:c="2"/><text:s/>月 <text:s text:c="2"/><text:s/>日起至 <text:s text:c="2"/><text:s/>年 <text:s text:c="2"/><text:s/>月 <text:s/><text:s/>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車牌號碼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機車廠牌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顏色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13">
            <text:p text:style-name="P68">壹、申請身份及說明請打勾(單選)</text:p>
            <text:p text:style-name="P69"><text:span text:style-name="T70">一</text:span><text:span text:style-name="T71">.1.□生活學習獎助生：</text:span><text:span text:style-name="T72">由</text:span><text:span text:style-name="T73">課指組審核</text:span><text:span text:style-name="T74">，</text:span><text:span text:style-name="T75">課指組收齊停車費統一至出納組繳交。</text:span></text:p>
            <text:p text:style-name="P76"><text:span text:style-name="T77">2.□教學需要：</text:span><text:span text:style-name="T78">限</text:span><text:span text:style-name="T79">日間</text:span><text:span text:style-name="T80">部</text:span><text:span text:style-name="T81">學生</text:span><text:span text:style-name="T82">，</text:span><text:span text:style-name="T83">由系主任審核，每系以</text:span><text:span text:style-name="T84">2</text:span><text:span text:style-name="T85">名為限</text:span><text:span text:style-name="T86">。</text:span></text:p>
            <text:p text:style-name="P87">3.□住 宿 生：由宿舍管理老師負責審核、收齊停車費統一至出納組繳交。</text:p>
            <text:p text:style-name="P88"><text:span text:style-name="T89">4.</text:span><text:span text:style-name="T90">□班級、學會幹部：</text:span><text:span text:style-name="T91">限進修部</text:span><text:span text:style-name="T92">夜間</text:span><text:span text:style-name="T93">學生</text:span><text:span text:style-name="T94">，學務組</text:span><text:span text:style-name="T95">審核</text:span><text:span text:style-name="T96">。</text:span></text:p>
            <text:p text:style-name="內文"><text:span text:style-name="T97"><text:s text:c="3"/></text:span><text:span text:style-name="T98">5.□年長學生：</text:span><text:span text:style-name="T99">年齡</text:span><text:span text:style-name="T100">40</text:span><text:span text:style-name="T101">歲以上</text:span><text:span text:style-name="T102">之學生，由總務處事務組審核。</text:span></text:p>
            <text:p text:style-name="P103"><text:s text:c="3"/>6.□孕 <text:s text:c="3"/>婦：檢附媽媽手冊封面影本，由總務處事務組審核。</text:p>
            <text:p text:style-name="P104"><text:span text:style-name="T105"><text:s text:c="3"/></text:span><text:span text:style-name="T106">7.□</text:span><text:span text:style-name="T107">傷病需要：</text:span><text:span text:style-name="T108">檢</text:span><text:span text:style-name="T109">附醫院證明</text:span><text:span text:style-name="T110">，日間部學生由</text:span><text:span text:style-name="T111">衛生保健組</text:span><text:span text:style-name="T112">審核；</text:span></text:p>
            <text:p text:style-name="P113"><text:s text:c="17"/>進修部學生由總務處事務組審核。</text:p>
            <text:p text:style-name="P114"><text:span text:style-name="T115">二</text:span><text:span text:style-name="T116">.1.□</text:span><text:span text:style-name="T117">首次申請者：請將駕照與行照影本黏貼在表格內</text:span><text:span text:style-name="T118">。</text:span></text:p>
            <text:p text:style-name="P119">2.□再次申請者：免附駕照與行照，如駕行照有變更者請檢附新駕行照影本。</text:p>
            <text:p text:style-name="P120">3.□證件變更申請：學期中變更行駕照者，請檢附新駕行照影本免費換證。</text:p>
            <text:p text:style-name="P121">貳、請注意:完成審核後請將申請表，繳回至第一教學館106室辦理上山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駕照影本浮貼處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>行照影本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審核單位： 　　　 　　　 <text:s text:c="2"/>總務處核發單位：　 <text:s text:c="13"/>停車證號碼：</text:p>
      <text:p text:style-name="內文"><text:span text:style-name="T128"><text:s/></text:span><text:span text:style-name="T129">日間部學生</text:span><text:span text:style-name="T130">申請規定與申請期限:</text:span></text:p>
      <text:p text:style-name="P131"><text:span text:style-name="T132"><text:s text:c="6"/>(一)生活學習獎助生</text:span><text:span text:style-name="T133">、教學需要、住宿生、年長於每學期第15週起至第18週截止。</text:span></text:p>
      <text:p text:style-name="P134"><text:span text:style-name="T135"><text:s text:c="6"/>(二)孕婦:檢附媽媽手冊封面影本，無</text:span><text:span text:style-name="T136">申請時效限制</text:span><text:span text:style-name="T137">。</text:span></text:p>
      <text:p text:style-name="P138"><text:span text:style-name="T139"><text:s text:c="6"/>(三)傷病者:</text:span><text:span text:style-name="T140">檢附醫院證明，無</text:span><text:span text:style-name="T141">申請時效限制</text:span><text:span text:style-name="T142">。</text:span></text:p>
      <text:p text:style-name="P143"><text:span text:style-name="T144"><text:s/></text:span><text:span text:style-name="T145">進修部學生</text:span><text:span text:style-name="T146">申請規定與申請期限:</text:span></text:p>
      <text:p text:style-name="P147"><text:s text:c="6"/>(一)班級、學會幹部、年長(班級幹部，請各班導師於學期結束前選定，學會幹部請學務組於</text:p>
      <text:p text:style-name="P148"><text:s text:c="10"/>學期結束前選定，於每學期第15週起至第18週截止。</text:p>
      <text:p text:style-name="P149"><text:span text:style-name="T150"><text:s text:c="6"/>(二)孕婦:檢附媽媽手冊封面影本，無</text:span><text:span text:style-name="T151">申請時效限制</text:span><text:span text:style-name="T152">。</text:span></text:p>
      <text:p text:style-name="P153"><text:span text:style-name="T154"><text:s text:c="6"/></text:span><text:span text:style-name="T155">(三)傷病者:</text:span><text:span text:style-name="T156">檢附醫院證明，無</text:span><text:span text:style-name="T157">申請時效限制</text:span><text:span text:style-name="T158">。</text:span></text:p>
      <text:soft-page-break/>
      <text:p text:style-name="P159"><text:span text:style-name="T160">宏國學校財團法人</text:span><text:span text:style-name="T161">宏國德霖科技大學 學生 汽車停車證申請表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姓名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學 號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班級 <text:s/>(別稱)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連絡電話</text:p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>車牌號碼</text:p>
          </table:table-cell>
          <table:table-cell table:style-name="TableCell190" table:number-columns-spanned="2" table:number-rows-spanned="2">
            <text:p text:style-name="P191"/>
          </table:table-cell>
          <table:covered-table-cell/>
          <table:table-cell table:style-name="TableCell192">
            <text:p text:style-name="P193">廠牌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>
            <text:p text:style-name="P202">顏色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7">
            <text:p text:style-name="P207">壹、申請身份及說明：(單ˇ選)</text:p>
            <text:p text:style-name="P208"><text:s/>一.1.□日間部學生。</text:p>
            <text:p text:style-name="P209"><text:s/>2.□進修部學生。</text:p>
            <text:p text:style-name="P210"><text:span text:style-name="T211"><text:s/>二</text:span><text:span text:style-name="T212">.1.</text:span><text:span text:style-name="T213">□</text:span><text:span text:style-name="T214">首次申請者：請將駕照與行照影本貼在表格內。</text:span></text:p>
            <text:p text:style-name="P215"><text:span text:style-name="T216">.</text:span><text:span text:style-name="T217"><text:s/></text:span><text:span text:style-name="T218">2.</text:span><text:span text:style-name="T219">□再申請者</text:span><text:span text:style-name="T220">:</text:span><text:span text:style-name="T221">免附駕照與行照，如有駕行照變更者請附新駕行照影本。</text:span></text:p>
            <text:p text:style-name="P222"><text:s text:c="3"/><text:s/>3.□證件變更申請：學期中變更行駕照者，請檢附新駕行照影本免費換證。</text:p>
            <text:p text:style-name="P223">貳、收費區分：</text:p>
            <text:p text:style-name="P224"><text:s/>一、日間部學生汽車2,500元。<text:s text:c="9"/></text:p>
            <text:p text:style-name="P225"><text:s/>二、進修部學生汽車1,500元。</text:p>
            <text:p text:style-name="P226"><text:span text:style-name="T227"><text:s/>三、</text:span><text:span text:style-name="T228">身心障礙者半價收費，請檢附個人有效證件影本。</text:span></text:p>
            <text:p text:style-name="P229"><text:span text:style-name="T230">參、</text:span><text:span text:style-name="T231">排氣噪音過大致影響上課安寧之 汽車，禁止辦理停車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span text:style-name="T235">駕照 影本浮貼處</text:span>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行照 影本浮貼處</text:p>
          </table:table-cell>
          <table:covered-table-cell/>
          <table:covered-table-cell/>
        </table:table-row>
      </table:table>
      <text:p text:style-name="P238">申請人：　　　　　　　<text:s text:c="4"/>總務處核發單位：　<text:s/>　　<text:s text:c="10"/>停車證號：</text:p>
      <text:p text:style-name="P239"/>
      <text:p text:style-name="P240"/>
      <text:p text:style-name="內文"><text:span text:style-name="T241">＊</text:span><text:span text:style-name="T242">請注意：填寫完成後請將申請表，送至第一教學館106室辦理停車證。</text:span></text:p>
      <text:soft-page-break/>
      <text:p text:style-name="P243"><text:span text:style-name="T244">宏國學校財團法人宏國德霖科技大學教職員工汽、機車 停車證申請表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單位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手機號碼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姓名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分機號碼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汽車車牌號碼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汽車廠牌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汽車顏色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機車車牌號碼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機車廠牌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機車顏色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7">
            <text:p text:style-name="P299"><text:span text:style-name="T300">壹</text:span><text:span text:style-name="T301">.</text:span><text:span text:style-name="T302">申請身份及說明請打勾</text:span><text:span text:style-name="T303">(</text:span><text:span text:style-name="T304">單選</text:span><text:span text:style-name="T305">)</text:span></text:p>
            <text:p text:style-name="P306"><text:span text:style-name="T307">一</text:span><text:span text:style-name="T308">.1.</text:span><text:span text:style-name="T309">□</text:span><text:span text:style-name="T310">專任</text:span><text:span text:style-name="T311">教職員工：審核單位為總務處事務組。</text:span></text:p>
            <text:p text:style-name="P312"><text:span text:style-name="T313"><text:s text:c="3"/></text:span><text:span text:style-name="T314"><text:s/></text:span><text:span text:style-name="T315">2.</text:span><text:span text:style-name="T316">□</text:span><text:span text:style-name="T317">兼任</text:span><text:span text:style-name="T318">教職員工：審核單位為總務處事務組。</text:span></text:p>
            <text:p text:style-name="P319">二.1.□首次申請者：請將駕照與行照影本黏貼在表格內。</text:p>
            <text:p text:style-name="P320"><text:span text:style-name="T321">2.</text:span><text:span text:style-name="T322">□</text:span><text:span text:style-name="T323">再次申請者</text:span><text:span text:style-name="T324">：免附駕照與行照，如駕行照有變更者請檢附新駕行照影本。</text:span></text:p>
            <text:p text:style-name="P325">3.□證件變更申請：學期中變更駕行照者，請檢附新駕行照影本免費換證。</text:p>
            <text:p text:style-name="P326">貳.收費區分:</text:p>
            <text:p text:style-name="P327">一.汽車：1.專任教職員工2,500元、兼任教師800元；(自申請人薪資中扣除)</text:p>
            <text:p text:style-name="P328">2.長期駐校服務之人員及廠商：2,500元(請至出納組繳交)。</text:p>
            <text:p text:style-name="P329"><text:span text:style-name="T330">二</text:span><text:span text:style-name="T331">.</text:span><text:span text:style-name="T332">機車：</text:span><text:span text:style-name="T333">1.</text:span><text:span text:style-name="T334">專</text:span><text:span text:style-name="T335">(</text:span><text:span text:style-name="T336">兼</text:span><text:span text:style-name="T337">)</text:span><text:span text:style-name="T338">任教職員工：</text:span><text:span text:style-name="T339">400</text:span><text:span text:style-name="T340">元</text:span><text:span text:style-name="T341">(</text:span><text:span text:style-name="T342">自</text:span><text:span text:style-name="T343">申請人薪資中扣除</text:span><text:span text:style-name="T344">)</text:span></text:p>
            <text:p text:style-name="P345"><text:span text:style-name="T346">2.</text:span><text:span text:style-name="T347">長期駐校服務之人員及廠商：</text:span><text:span text:style-name="T348">400</text:span><text:span text:style-name="T349">元（請至出納組繳交）</text:span></text:p>
            <text:p text:style-name="P350"><text:span text:style-name="T351">三</text:span><text:span text:style-name="T352">.</text:span><text:span text:style-name="T353">身心障礙者半價收費</text:span><text:span text:style-name="T354">：</text:span><text:span text:style-name="T355">請檢附個人身心障礙手冊證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駕照影本浮貼處</text:p>
            <text:p text:style-name="P359"><text:span text:style-name="T360">(</text:span><text:span text:style-name="T361">同時申請汽機車證者，請黏貼汽機車駕照影本各乙份</text:span><text:span text:style-name="T362">)</text:span>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行照影本浮貼處</text:p>
            <text:p text:style-name="P365"><text:span text:style-name="T366">(</text:span><text:span text:style-name="T367">同時申請汽機車證者，請黏貼汽機車行照影本各乙份</text:span><text:span text:style-name="T368">)</text:span></text:p>
          </table:table-cell>
          <table:covered-table-cell/>
          <table:covered-table-cell/>
        </table:table-row>
      </table:table>
      <text:p text:style-name="內文"><text:span text:style-name="T369"><text:s/></text:span><text:span text:style-name="T370">申請人請簽名</text:span><text:span text:style-name="T371">：　　　　　　　</text:span><text:span text:style-name="T372"><text:s text:c="2"/></text:span><text:span text:style-name="T373"><text:s/>總務處核發單位：　</text:span><text:span text:style-name="T374"><text:s/></text:span><text:span text:style-name="T375">　</text:span><text:span text:style-name="T376"><text:s text:c="8"/></text:span><text:span text:style-name="T377">汽車停車證號</text:span><text:span text:style-name="T378">：</text:span></text:p>
      <text:p text:style-name="P379"/>
      <text:p text:style-name="P380"><text:span text:style-name="T381"><text:s text:c="4"/>機車停車證號</text:span><text:span text:style-name="T382">：</text:span>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bold" style:font-weight-asian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4722in" fo:margin-bottom="0.3937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LIT-583</meta:initial-creator>
    <dc:creator>jay</dc:creator>
    <meta:creation-date>2024-04-12T03:02:00Z</meta:creation-date>
    <dc:date>2024-04-12T03:02:00Z</dc:date>
    <meta:print-date>2024-04-12T03:0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85" meta:character-count="1908" meta:row-count="13" meta:non-whitespace-character-count="1626"/>
  </office:meta>
</office:document-meta>
</file>