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1.1868in" style:use-optimal-column-width="false"/>
    </style:style>
    <style:style style:name="TableColumn10" style:family="table-column">
      <style:table-column-properties style:column-width="0.9354in" style:use-optimal-column-width="false"/>
    </style:style>
    <style:style style:name="TableColumn11" style:family="table-column">
      <style:table-column-properties style:column-width="1.6805in" style:use-optimal-column-width="false"/>
    </style:style>
    <style:style style:name="Table4" style:family="table">
      <style:table-properties style:width="7.6305in" fo:margin-left="0in" table:align="left"/>
    </style:style>
    <style:style style:name="TableRow12" style:family="table-row">
      <style:table-row-properties style:min-row-height="0.500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5" style:family="table-row">
      <style:table-row-properties style:min-row-height="0.2812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38" style:family="table-row">
      <style:table-row-properties style:min-row-height="0.2812in" style:use-optimal-row-height="false"/>
    </style:style>
    <style:style style:name="P39" style:parent-style-name="內文" style:family="paragraph">
      <style:paragraph-properties fo:text-align="start"/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TableRow47" style:family="table-row">
      <style:table-row-properties style:min-row-height="3.3611in" style:use-optimal-row-height="false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letter-kerning="true" fo:font-size="16pt" style:font-size-asian="16pt" style:font-size-complex="16pt"/>
    </style:style>
    <style:style style:name="P50" style:parent-style-name="內文" style:family="paragraph">
      <style:paragraph-properties fo:margin-top="0.125in" fo:line-height="0.2222in"/>
      <style:text-properties style:font-name="標楷體" style:font-name-asian="標楷體" style:letter-kerning="true" fo:font-size="16pt" style:font-size-asian="16pt" style:font-size-complex="16pt"/>
    </style:style>
    <style:style style:name="P51" style:parent-style-name="內文" style:family="paragraph">
      <style:paragraph-properties fo:margin-top="0.125in" fo:margin-bottom="0.125in" fo:line-height="0.2222in" fo:margin-left="-0.0333in" fo:text-indent="0.3333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2" style:parent-style-name="內文" style:family="paragraph">
      <style:paragraph-properties fo:line-height="0.2222in" fo:margin-left="-0.03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57" style:parent-style-name="內文" style:family="paragraph">
      <style:paragraph-properties fo:margin-top="0.125in" fo:margin-bottom="0.125in" fo:line-height="0.2222in" fo:margin-left="-0.0312in" fo:text-indent="0.2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FFFF" style:letter-kerning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FFFF" style:letter-kerning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64" style:parent-style-name="內文" style:family="paragraph">
      <style:paragraph-properties fo:line-height="0.2222in" fo:margin-left="-0.031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65" style:parent-style-name="內文" style:family="paragraph">
      <style:paragraph-properties fo:margin-top="0.125in" fo:line-height="0.2777in" fo:margin-left="-0.0333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66" style:parent-style-name="內文" style:family="paragraph">
      <style:paragraph-properties fo:margin-top="0.125in" fo:line-height="0.2222in" fo:margin-left="-0.031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67" style:parent-style-name="內文" style:family="paragraph">
      <style:paragraph-properties fo:margin-top="0.125in" fo:margin-bottom="0.125in" fo:line-height="0.2222in" fo:margin-left="-0.031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68" style:parent-style-name="內文" style:family="paragraph">
      <style:paragraph-properties fo:line-height="0.2222in" fo:margin-left="-0.031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1" style:parent-style-name="內文" style:family="paragraph">
      <style:paragraph-properties fo:margin-top="0.125in" fo:margin-bottom="0.125in" fo:line-height="0.2777in" fo:margin-left="-0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74" style:family="table-row">
      <style:table-row-properties style:min-row-height="2.975in" style:use-optimal-row-height="false"/>
    </style:style>
    <style:style style:name="TableCell7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宏國學校財團法人</text:span><text:span text:style-name="T3">宏國德霖科技大學 學生 汽車停車證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 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級 <text:s/>(別稱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連絡電話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車牌號碼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>
            <text:p text:style-name="P35">廠牌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顏色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壹、申請身份及說明：(單ˇ選)</text:p>
            <text:p text:style-name="P50"><text:s/>一.1.□日間部學生。</text:p>
            <text:p text:style-name="P51"><text:s/>2.□進修部學生。</text:p>
            <text:p text:style-name="P52"><text:span text:style-name="T53"><text:s/>二</text:span><text:span text:style-name="T54">.1.</text:span><text:span text:style-name="T55">□</text:span><text:span text:style-name="T56">首次申請者：請將駕照與行照影本貼在表格內。</text:span></text:p>
            <text:p text:style-name="P57"><text:span text:style-name="T58">.</text:span><text:span text:style-name="T59"><text:s/></text:span><text:span text:style-name="T60">2.</text:span><text:span text:style-name="T61">□再申請者</text:span><text:span text:style-name="T62">:</text:span><text:span text:style-name="T63">免附駕照與行照，如有駕行照變更者請附新駕行照影本。</text:span></text:p>
            <text:p text:style-name="P64"><text:s text:c="3"/><text:s/>3.□證件變更申請：學期中變更行駕照者，請檢附新駕行照影本免費換證。</text:p>
            <text:p text:style-name="P65">貳、收費區分：</text:p>
            <text:p text:style-name="P66"><text:s/>一、日間部學生汽車2,500元。<text:s text:c="9"/></text:p>
            <text:p text:style-name="P67"><text:s/>二、進修部學生汽車1,500元。</text:p>
            <text:p text:style-name="P68"><text:span text:style-name="T69"><text:s/>三、</text:span><text:span text:style-name="T70">身心障礙者半價收費，請檢附個人有效證件影本。</text:span></text:p>
            <text:p text:style-name="P71"><text:span text:style-name="T72">參、</text:span><text:span text:style-name="T73">排氣噪音過大致影響上課安寧之 汽車，禁止辦理停車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駕照 影本浮貼處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行照 影本浮貼處</text:p>
          </table:table-cell>
          <table:covered-table-cell/>
          <table:covered-table-cell/>
        </table:table-row>
      </table:table>
      <text:p text:style-name="P80">申請人：　　　　　　　<text:s text:c="4"/>總務處核發單位：　<text:s/>　　<text:s text:c="10"/>停車證號：</text:p>
      <text:p text:style-name="P81"/>
      <text:p text:style-name="P82"/>
      <text:p text:style-name="內文"><text:span text:style-name="T83">＊</text:span><text:span text:style-name="T84">請注意：填寫完成後請將申請表，送至第一教學館106室辦理停車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LIT-583</meta:initial-creator>
    <dc:creator>jay</dc:creator>
    <meta:creation-date>2024-04-12T03:04:00Z</meta:creation-date>
    <dc:date>2024-04-12T03:04:00Z</dc:date>
    <meta:print-date>2024-04-12T03:0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4" meta:row-count="3" meta:non-whitespace-character-count="362"/>
  </office:meta>
</office:document-meta>
</file>