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FF0000" fo:font-size="18pt" style:font-size-asian="18pt" style:font-size-complex="18pt"/>
    </style:style>
    <style:style style:name="TableColumn4" style:family="table-column">
      <style:table-column-properties style:column-width="0.852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1722in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1784in"/>
    </style:style>
    <style:style style:name="TableColumn13" style:family="table-column">
      <style:table-column-properties style:column-width="0.1062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0.8756in"/>
    </style:style>
    <style:style style:name="TableColumn16" style:family="table-column">
      <style:table-column-properties style:column-width="0.9812in"/>
    </style:style>
    <style:style style:name="Table3" style:family="table">
      <style:table-properties style:width="7.5555in" fo:margin-left="0in" table:align="lef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208in solid #000001" style:vertical-align="middle" fo:padding-top="0in" fo:padding-left="0.0743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208in solid #000001" style:vertical-align="middle" fo:padding-top="0in" fo:padding-left="0.0743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208in solid #000001" style:vertical-align="middle" fo:padding-top="0in" fo:padding-left="0.0743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5416in"/>
    </style:style>
    <style:style style:name="TableCell36" style:family="table-cell">
      <style:table-cell-properties fo:border="0.0208in solid #000001" style:vertical-align="middle" fo:padding-top="0in" fo:padding-left="0.0743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208in solid #000001" style:vertical-align="middle" fo:padding-top="0in" fo:padding-left="0.0743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513in"/>
    </style:style>
    <style:style style:name="TableCell54" style:family="table-cell">
      <style:table-cell-properties fo:border="0.0208in solid #000001" style:vertical-align="middle" fo:padding-top="0in" fo:padding-left="0.0743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1" style:vertical-align="middle" fo:padding-top="0in" fo:padding-left="0.0743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208in solid #000001" style:vertical-align="middle" fo:padding-top="0in" fo:padding-left="0.0743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" style:family="table-cell">
      <style:table-cell-properties fo:border="0.0208in solid #000001" style:vertical-align="middle" fo:padding-top="0in" fo:padding-left="0.0743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208in solid #000001" style:vertical-align="middle" fo:padding-top="0in" fo:padding-left="0.0743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" style:family="table-cell">
      <style:table-cell-properties fo:border="0.0208in solid #000001" style:vertical-align="middle" fo:padding-top="0in" fo:padding-left="0.0743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3.2715in"/>
    </style:style>
    <style:style style:name="TableCell68" style:family="table-cell">
      <style:table-cell-properties fo:border-top="0.0625in double #00000A" style:border-line-width-top="0.0208in 0.0208in 0.0208in" fo:border-left="0.0208in solid #000001" fo:border-bottom="0.0625in double #00000A" style:border-line-width-bottom="0.0208in 0.0208in 0.0208in" fo:border-right="0.0034in solid #000001" fo:padding-top="0in" fo:padding-left="0.0743in" fo:padding-bottom="0in" fo:padding-right="0.075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 fo:text-inden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92" style:parent-style-name="內文" style:family="paragraph">
      <style:paragraph-properties fo:line-height="0.25in" fo:text-indent="0.236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2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29" style:parent-style-name="內文" style:family="paragraph">
      <style:paragraph-properties fo:text-align="start" fo:margin-top="0.125in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0" style:family="table-row">
      <style:table-row-properties style:min-row-height="1.9722in"/>
    </style:style>
    <style:style style:name="TableCell131" style:family="table-cell">
      <style:table-cell-properties fo:border-top="0.0208in solid #00000A" fo:border-left="0.0208in solid #000001" fo:border-bottom="0.0208in solid #00000A" fo:border-right="0.0208in solid #00000A" style:vertical-align="middle" fo:padding-top="0in" fo:padding-left="0.0743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625in double #00000A" style:border-line-width-top="0.0208in 0.0208in 0.0208in" fo:border-left="0.0208in solid #00000A" fo:border-bottom="0.0208in solid #00000A" fo:border-right="0.0208in solid #000001" style:vertical-align="middle" fo:padding-top="0in" fo:padding-left="0.0743in" fo:padding-bottom="0in" fo:padding-right="0.075in"/>
    </style:style>
    <style:style style:name="P134" style:parent-style-name="內文" style:family="paragraph">
      <style:paragraph-properties fo:text-align="center" fo:margin-left="-0.0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宏國學校財團法人宏國德霖科技大學　學生機車上山證申請表</text:p>
      <text:p text:style-name="P2">須核對學生證、請於電腦KEY-IN、手寫本恕難辦理申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班 <text:s/>級</text:p>
            <text:p text:style-name="P28">(別稱)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4">
            <text:p text:style-name="P32">相 <text:s text:c="3"/>片</text:p>
            <text:p text:style-name="P33"><text:s/>浮 貼 處</text:p>
            <text:p text:style-name="P34"><text:s text:c="3"/>1吋</text:p>
          </table:table-cell>
        </table:table-row>
        <table:table-row table:style-name="TableRow35">
          <table:table-cell table:style-name="TableCell36">
            <text:p text:style-name="P37"><text:span text:style-name="T38">申請事由<text:s/></text:span><text:span text:style-name="T39">(幹部職稱)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連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車牌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機車廠牌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顏色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13">
            <text:p text:style-name="P69">壹、申請身份及說明請打勾(單選)</text:p>
            <text:p text:style-name="P70"><text:span text:style-name="T71">一</text:span><text:span text:style-name="T72">.1.□生活學習獎助生：</text:span><text:span text:style-name="T73">由</text:span><text:span text:style-name="T74">課指組審核</text:span><text:span text:style-name="T75">，</text:span><text:span text:style-name="T76">課指組收齊停車費統一至出納組繳交。</text:span></text:p>
            <text:p text:style-name="P77"><text:span text:style-name="T78">2</text:span><text:span text:style-name="T79"><text:s/></text:span><text:span text:style-name="T80">□</text:span><text:span text:style-name="T81">教學需要：</text:span><text:span text:style-name="T82">限</text:span><text:span text:style-name="T83">日間</text:span><text:span text:style-name="T84">部</text:span><text:span text:style-name="T85">學生</text:span><text:span text:style-name="T86">，</text:span><text:span text:style-name="T87">由系主任審核，每系以</text:span><text:span text:style-name="T88">2</text:span><text:span text:style-name="T89">名為限</text:span><text:span text:style-name="T90">。</text:span></text:p>
            <text:p text:style-name="P91">3.□住 宿 生：由宿舍管理老師負責審核、收齊停車費統一至出納組繳交。</text:p>
            <text:p text:style-name="P92"><text:span text:style-name="T93">4.</text:span><text:span text:style-name="T94">□班級、學會幹部：</text:span><text:span text:style-name="T95">限進修部</text:span><text:span text:style-name="T96">夜間</text:span><text:span text:style-name="T97">學生</text:span><text:span text:style-name="T98">，</text:span><text:span text:style-name="T99">生輔</text:span><text:span text:style-name="T100">組</text:span><text:span text:style-name="T101">審核</text:span><text:span text:style-name="T102">。</text:span></text:p>
            <text:p text:style-name="內文"><text:span text:style-name="T103"><text:s text:c="3"/></text:span><text:span text:style-name="T104">5.□年長學生：</text:span><text:span text:style-name="T105">年齡</text:span><text:span text:style-name="T106">40</text:span><text:span text:style-name="T107">歲以上</text:span><text:span text:style-name="T108">之學生，由總務處事務組審核。</text:span></text:p>
            <text:p text:style-name="P109"><text:s text:c="3"/>6.□孕 <text:s text:c="3"/>婦：檢附媽媽手冊封面影本，由總務處事務組審核。</text:p>
            <text:p text:style-name="P110"><text:span text:style-name="T111"><text:s text:c="3"/></text:span><text:span text:style-name="T112">7.</text:span><text:span text:style-name="T113">□</text:span><text:span text:style-name="T114">傷病需要：</text:span><text:span text:style-name="T115">檢</text:span><text:span text:style-name="T116">附醫院證明</text:span><text:span text:style-name="T117">，日間部學生由</text:span><text:span text:style-name="T118">衛生保健組</text:span><text:span text:style-name="T119">審核；</text:span></text:p>
            <text:p text:style-name="P120"><text:s text:c="17"/>進修部學生由總務處事務組審核。</text:p>
            <text:p text:style-name="P121"><text:span text:style-name="T122">二</text:span><text:span text:style-name="T123">.1</text:span><text:span text:style-name="T124"><text:s/>□</text:span><text:span text:style-name="T125">首次申請者：請將駕照與行照影本黏貼在表格內</text:span><text:span text:style-name="T126">。</text:span></text:p>
            <text:p text:style-name="P127">2.□再次申請者：免附駕照與行照，如駕行照有變更者請檢附新駕行照影本。</text:p>
            <text:p text:style-name="P128">3.□證件變更申請：學期中變更行駕照者，請檢附新駕行照影本免費換證。</text:p>
            <text:p text:style-name="P129">貳、請注意:完成審核後請將申請表，繳回至第一教學館106室辦理上山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駕照影本浮貼處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行照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5">審核單位： 　　　 　　　 <text:s text:c="2"/>總務處核發單位：　 <text:s text:c="13"/>停車證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DUT</meta:initial-creator>
    <dc:creator>jay</dc:creator>
    <meta:creation-date>2024-04-12T03:05:00Z</meta:creation-date>
    <dc:date>2024-04-12T03:05:00Z</dc:date>
    <meta:print-date>2024-04-12T03:0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7" meta:row-count="4" meta:non-whitespace-character-count="535"/>
  </office:meta>
</office:document-meta>
</file>