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604in"/>
    </style:style>
    <style:style style:name="TableColumn4" style:family="table-column">
      <style:table-column-properties style:column-width="1.472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1.3819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1.3527in"/>
    </style:style>
    <style:style style:name="Table2" style:family="table">
      <style:table-properties style:width="7.6548in" fo:margin-left="0in" table:align="center"/>
    </style:style>
    <style:style style:name="TableRow10" style:family="table-row">
      <style:table-row-properties style:min-row-height="0.4791in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43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812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812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812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791in"/>
    </style:style>
    <style:style style:name="TableCell2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43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A" style:vertical-align="middle" fo:padding-top="0in" fo:padding-left="0.0812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A" style:vertical-align="middle" fo:padding-top="0in" fo:padding-left="0.0812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12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43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A" style:vertical-align="middle" fo:padding-top="0in" fo:padding-left="0.0812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A" style:vertical-align="middle" fo:padding-top="0in" fo:padding-left="0.0812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A" style:vertical-align="middle" fo:padding-top="0in" fo:padding-left="0.0812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A" style:vertical-align="middle" fo:padding-top="0in" fo:padding-left="0.0812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812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4791in"/>
    </style:style>
    <style:style style:name="TableCell42" style:family="table-cell">
      <style:table-cell-properties fo:border-top="0.0069in solid #00000A" fo:border-left="0.0208in solid #00000A" fo:border-bottom="0.0625in double #00000A" style:border-line-width-bottom="0.0208in 0.0208in 0.0208in" fo:border-right="0.0069in solid #00000A" style:vertical-align="middle" fo:padding-top="0in" fo:padding-left="0.0743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812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812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812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812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A" fo:border-left="0.0069in solid #00000A" fo:border-bottom="0.0625in double #00000A" style:border-line-width-bottom="0.0208in 0.0208in 0.0208in" fo:border-right="0.0208in solid #00000A" style:vertical-align="middle" fo:padding-top="0in" fo:padding-left="0.0812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3.0645in"/>
    </style:style>
    <style:style style:name="TableCell55" style:family="table-cell">
      <style:table-cell-properties fo:border-top="0.0625in double #00000A" style:border-line-width-top="0.0208in 0.0208in 0.0208in" fo:border-left="0.0208in solid #00000A" fo:border-bottom="0.0625in double #00000A" style:border-line-width-bottom="0.0208in 0.0208in 0.0208in" fo:border-right="0.0069in solid #00000A" style:vertical-align="middle" fo:padding-top="0in" fo:padding-left="0.0743in" fo:padding-bottom="0in" fo:padding-right="0.075in"/>
    </style:style>
    <style:style style:name="P56" style:parent-style-name="內文" style:family="paragraph">
      <style:paragraph-properties fo:margin-lef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left="0.0402in" fo:text-inden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0402in" fo:text-indent="0.0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1666in" fo:margin-left="0.0402in" fo:text-inden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0402in" fo:text-inden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indent="0.0833in"/>
      <style:text-properties style:font-name="標楷體" style:font-name-asian="標楷體"/>
    </style:style>
    <style:style style:name="P80" style:parent-style-name="內文" style:family="paragraph">
      <style:paragraph-properties fo:text-indent="0.8333in"/>
      <style:text-properties style:font-name="標楷體" style:font-name-asian="標楷體"/>
    </style:style>
    <style:style style:name="P81" style:parent-style-name="內文" style:family="paragraph">
      <style:paragraph-properties fo:text-indent="0.08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indent="0.8333in"/>
      <style:text-properties style:font-name="標楷體" style:font-name-asian="標楷體"/>
    </style:style>
    <style:style style:name="P97" style:parent-style-name="內文" style:family="paragraph">
      <style:paragraph-properties fo:text-align="start" fo:text-indent="0.08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3.2423in"/>
    </style:style>
    <style:style style:name="TableCell104" style:family="table-cell">
      <style:table-cell-properties fo:border-top="0.0625in double #00000A" style:border-line-width-top="0.0208in 0.0208in 0.0208in" fo:border-left="0.0208in solid #00000A" fo:border-bottom="0.0208in solid #00000A" fo:border-right="0.0208in solid #00000A" style:vertical-align="middle" fo:padding-top="0in" fo:padding-left="0.0743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625in double #00000A" style:border-line-width-top="0.0208in 0.0208in 0.0208in" fo:border-left="0.0208in solid #00000A" fo:border-bottom="0.0208in solid #00000A" fo:border-right="0.0208in solid #00000A" style:vertical-align="middle" fo:padding-top="0in" fo:padding-left="0.0743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 Black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 fo:margin-right="0.4902in">
        <style:tab-stops>
          <style:tab-stop style:type="left" style:position="6.629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宏國學校財團法人宏國德霖科技大學教職員工汽、機車<text:s/>停車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手機號碼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分機號碼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汽車車牌號碼</text:p>
          </table:table-cell>
          <table:table-cell table:style-name="TableCell31">
            <text:p text:style-name="P32"/>
          </table:table-cell>
          <table:table-cell table:style-name="TableCell33">
            <text:p text:style-name="P34">汽車廠牌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汽車顏色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機車車牌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機車廠牌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機車顏色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壹</text:span><text:span text:style-name="T58">.</text:span><text:span text:style-name="T59">申請身份及說明請打勾</text:span><text:span text:style-name="T60">(</text:span><text:span text:style-name="T61">單選</text:span><text:span text:style-name="T62">)</text:span></text:p>
            <text:p text:style-name="P63"><text:span text:style-name="T64">一</text:span><text:span text:style-name="T65">.1.□</text:span><text:span text:style-name="T66">專任</text:span><text:span text:style-name="T67">教職員工：審核單位為總務處事務組。</text:span></text:p>
            <text:p text:style-name="P68"><text:span text:style-name="T69"><text:s text:c="4"/>2.□</text:span><text:span text:style-name="T70">兼任</text:span><text:span text:style-name="T71">教職員工：審核單位為總務處事務組。</text:span></text:p>
            <text:p text:style-name="P72">二.1.□首次申請者：請將駕照與行照影本黏貼在表格內。</text:p>
            <text:p text:style-name="P73"><text:span text:style-name="T74">2.□</text:span><text:span text:style-name="T75">再次申請者</text:span><text:span text:style-name="T76">：免附駕照與行照，如駕行照有變更者請檢附新駕行照影本。</text:span></text:p>
            <text:p text:style-name="P77">3.□證件變更申請：學期中變更駕行照者，請檢附新駕行照影本免費換證。</text:p>
            <text:p text:style-name="P78">貳.收費區分:</text:p>
            <text:p text:style-name="P79">一.汽車：1.專任教職員工2,500元、兼任教師800元；(自申請人薪資中扣除)</text:p>
            <text:p text:style-name="P80">2.長期駐校服務之人員及廠商：2,500元(請至出納組繳交)。</text:p>
            <text:p text:style-name="P81"><text:span text:style-name="T82">二</text:span><text:span text:style-name="T83">.</text:span><text:span text:style-name="T84">機車：</text:span><text:span text:style-name="T85">1.</text:span><text:span text:style-name="T86">專</text:span><text:span text:style-name="T87">(</text:span><text:span text:style-name="T88">兼</text:span><text:span text:style-name="T89">)</text:span><text:span text:style-name="T90">任教職員工：</text:span><text:span text:style-name="T91">400</text:span><text:span text:style-name="T92">元</text:span><text:span text:style-name="T93">(</text:span><text:span text:style-name="T94">自申請人薪資中扣除</text:span><text:span text:style-name="T95">)</text:span></text:p>
            <text:p text:style-name="P96">2.長期駐校服務之人員及廠商：400元（請至出納組繳交）</text:p>
            <text:p text:style-name="P97"><text:span text:style-name="T98">三</text:span><text:span text:style-name="T99">.</text:span><text:span text:style-name="T100">身心障礙者半價收費</text:span><text:span text:style-name="T101">：</text:span><text:span text:style-name="T102">請檢附個人身心障礙手冊證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駕照影本浮貼處</text:p>
            <text:p text:style-name="P106">(同時申請汽機車證者，請黏貼汽機車駕照影本各乙份)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行照影本浮貼處</text:p>
            <text:p text:style-name="P109">(同時申請汽機車證者，請黏貼汽機車行照影本各乙份)</text:p>
          </table:table-cell>
          <table:covered-table-cell/>
          <table:covered-table-cell/>
        </table:table-row>
      </table:table>
      <text:p text:style-name="內文"><text:span text:style-name="T110"><text:s/></text:span><text:span text:style-name="T111">申請人請簽名</text:span><text:span text:style-name="T112">：　　　　　　　</text:span><text:span text:style-name="T113"><text:s text:c="3"/></text:span><text:span text:style-name="T114">總務處核發單位：　</text:span><text:span text:style-name="T115"><text:s/></text:span><text:span text:style-name="T116">　</text:span><text:span text:style-name="T117"><text:s text:c="8"/></text:span><text:span text:style-name="T118">汽車停車證號</text:span><text:span text:style-name="T119">：</text:span></text:p>
      <text:p text:style-name="P120"/>
      <text:p text:style-name="P121"><text:span text:style-name="T122"><text:s text:c="4"/></text:span><text:span text:style-name="T123">機車停車證號</text:span><text:span text:style-name="T12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Times New Roman" fo:language="en" fo:country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3:07:00Z</meta:creation-date>
    <dc:date>2024-04-12T03:07:00Z</dc:date>
    <meta:print-date>2024-04-12T03:0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3" meta:row-count="4" meta:non-whitespace-character-count="480"/>
  </office:meta>
</office:document-meta>
</file>