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0076in" fo:text-indent="0.2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text-indent="0.291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4" style:parent-style-name="內文" style:family="paragraph">
      <style:paragraph-properties fo:line-height="0.2777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P34" style:parent-style-name="內文" style:family="paragraph">
      <style:paragraph-properties fo:margin-top="0.125in"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top="0.125in" fo:margin-bottom="0.125in" fo:line-height="0.2222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" style:family="table-column">
      <style:table-column-properties style:column-width="1.075in"/>
    </style:style>
    <style:style style:name="TableColumn58" style:family="table-column">
      <style:table-column-properties style:column-width="1.375in"/>
    </style:style>
    <style:style style:name="TableColumn59" style:family="table-column">
      <style:table-column-properties style:column-width="1.3097in"/>
    </style:style>
    <style:style style:name="TableColumn60" style:family="table-column">
      <style:table-column-properties style:column-width="0.1902in"/>
    </style:style>
    <style:style style:name="TableColumn61" style:family="table-column">
      <style:table-column-properties style:column-width="0.875in"/>
    </style:style>
    <style:style style:name="TableColumn62" style:family="table-column">
      <style:table-column-properties style:column-width="0.75in"/>
    </style:style>
    <style:style style:name="TableColumn63" style:family="table-column">
      <style:table-column-properties style:column-width="1.9451in"/>
    </style:style>
    <style:style style:name="Table56" style:family="table">
      <style:table-properties style:width="7.5201in" fo:margin-left="0in" table:align="left"/>
    </style:style>
    <style:style style:name="TableRow64" style:family="table-row">
      <style:table-row-properties style:min-row-height="0.3076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292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406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0pt" style:font-size-asian="10pt" style:font-size-complex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font-size="10pt" style:font-size-asian="10pt" style:font-size-complex="10pt"/>
    </style:style>
    <style:style style:name="TableRow106" style:family="table-row">
      <style:table-row-properties style:min-row-height="0.406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fo:font-size="10pt" style:font-size-asian="10pt" style:font-size-complex="10pt"/>
    </style:style>
    <style:style style:name="TableRow119" style:family="table-row">
      <style:table-row-properties style:min-row-height="0.406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4062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fo:font-size="10pt" style:font-size-asian="10pt" style:font-size-complex="10pt"/>
    </style:style>
    <style:style style:name="TableRow145" style:family="table-row">
      <style:table-row-properties style:min-row-height="0.406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fo:font-size="10pt" style:font-size-asian="10pt" style:font-size-complex="10pt"/>
    </style:style>
    <style:style style:name="TableRow158" style:family="table-row">
      <style:table-row-properties style:min-row-height="0.4062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fo:font-size="10pt" style:font-size-asian="10pt" style:font-size-complex="10pt"/>
    </style:style>
    <style:style style:name="TableRow171" style:family="table-row">
      <style:table-row-properties style:min-row-height="0.406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fo:font-size="10pt" style:font-size-asian="10pt" style:font-size-complex="10pt"/>
    </style:style>
    <style:style style:name="TableRow184" style:family="table-row">
      <style:table-row-properties style:min-row-height="0.4062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text-properties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4062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fo:font-size="10pt" style:font-size-asian="10pt" style:font-size-complex="10pt"/>
    </style:style>
    <style:style style:name="TableRow210" style:family="table-row">
      <style:table-row-properties style:min-row-height="0.4062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fo:font-size="10pt" style:font-size-asian="10pt" style:font-size-complex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fo:font-size="10pt" style:font-size-asian="10pt" style:font-size-complex="10pt"/>
    </style:style>
    <style:style style:name="TableRow223" style:family="table-row">
      <style:table-row-properties style:min-row-height="0.3229in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226" style:family="table-row">
      <style:table-row-properties style:min-row-height="0.2881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31" style:family="table-row">
      <style:table-row-properties style:min-row-height="0.290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237" style:parent-style-name="內文" style:family="paragraph">
      <style:paragraph-properties fo:line-height="0.2222in" fo:margin-right="0.3333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宏國德霖科技大學<text:s/>學生<text:s/>汽車停車證<text:s text:c="2"/>團體申請表</text:p>
      <text:p text:style-name="P2">申請者身份請打勾(單ˇ選)</text:p>
      <text:p text:style-name="P3"><text:span text:style-name="T4">一</text:span><text:span text:style-name="T5">.1.</text:span><text:span text:style-name="T6">□日間部</text:span><text:span text:style-name="T7">學生</text:span><text:span text:style-name="T8">（由各班導師審核駕照、行照正本、學生證，</text:span><text:span text:style-name="T9">審核完畢並將證件交還給學生</text:span><text:span text:style-name="T10">）</text:span><text:span text:style-name="T11">。</text:span></text:p>
      <text:p text:style-name="P12"><text:span text:style-name="T13">2.</text:span><text:span text:style-name="T14">□進修部</text:span><text:span text:style-name="T15">學生</text:span><text:span text:style-name="T16">（總務處事務組審核駕照、行照正本、學生證，</text:span><text:span text:style-name="T17">審核完畢並將證件交還給學生</text:span><text:span text:style-name="T18">）</text:span><text:span text:style-name="T19">。</text:span></text:p>
      <text:p text:style-name="P20">二.收費區分</text:p>
      <text:p text:style-name="P21">1.日間部學生：汽車2,500元(含產學專班日間學生)。</text:p>
      <text:p text:style-name="P22">2.進修部學生汽車：1,500元(含產學專班假日學生)。</text:p>
      <text:p text:style-name="P23">3.大型重型機車250CC以上(含):800元</text:p>
      <text:p text:style-name="P24">4.身心障礙者半價收費，請檢附個人有效證件影本。</text:p>
      <text:p text:style-name="P25"><text:span text:style-name="T26">三.</text:span><text:span text:style-name="T27">大型重型機車禁止停放於汽車停車位，</text:span><text:span text:style-name="T28">限</text:span><text:span text:style-name="T29">停放於一般機車停車位(可停兩格)，請至承</text:span></text:p>
      <text:p text:style-name="P30"><text:span text:style-name="T31"><text:s text:c="3"/></text:span><text:span text:style-name="T32">辦單位填寫切結書</text:span><text:span text:style-name="T33">。</text:span></text:p>
      <text:p text:style-name="P34"><text:span text:style-name="T35">※<text:s/></text:span><text:span text:style-name="T36">首次申請</text:span><text:span text:style-name="T37">汽車停車證者，與</text:span><text:span text:style-name="T38">行照變更</text:span><text:span text:style-name="T39">續辦</text:span><text:span text:style-name="T40">者</text:span><text:span text:style-name="T41">，</text:span><text:span text:style-name="T42">請填寫</text:span><text:span text:style-name="T43">汽車</text:span><text:span text:style-name="T44">停車</text:span><text:span text:style-name="T45">證申請表</text:span><text:span text:style-name="T46">。</text:span><text:span text:style-name="T47"><text:s text:c="8"/></text:span></text:p>
      <text:p text:style-name="P48"><text:span text:style-name="T49">班</text:span><text:span text:style-name="T50"><text:s text:c="4"/></text:span><text:span text:style-name="T51">級</text:span><text:span text:style-name="T52">：　　　　　　　　　　　　　　　　　</text:span><text:span text:style-name="T53">班長簽章</text:span><text:span text:style-name="T54">：</text:span><text:span text:style-name="T55">　　　　　　　　　　　　　　　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7">
            <text:p text:style-name="P66">基<text:s/>本<text:s/>資<text:s/>料<text:s/>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<text:s text:c="4"/>名</text:p>
          </table:table-cell>
          <table:table-cell table:style-name="TableCell70">
            <text:p text:style-name="P71">學<text:s text:c="4"/>號</text:p>
          </table:table-cell>
          <table:table-cell table:style-name="TableCell72" table:number-columns-spanned="2">
            <text:p text:style-name="P73">車<text:s/>牌<text:s/>號<text:s/>碼</text:p>
          </table:table-cell>
          <table:covered-table-cell/>
          <table:table-cell table:style-name="TableCell74">
            <text:p text:style-name="P75">廠<text:s text:c="2"/>牌</text:p>
          </table:table-cell>
          <table:table-cell table:style-name="TableCell76">
            <text:p text:style-name="P77">顏<text:s/>色</text:p>
          </table:table-cell>
          <table:table-cell table:style-name="TableCell78">
            <text:p text:style-name="P79">連<text:s text:c="2"/>絡<text:s text:c="2"/>電<text:s text:c="2"/>話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7">
            <text:p text:style-name="P225">車輛：　　　　輛　　繳款金額：　　萬　　千　　百　　元整（學生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審核單位簽章</text:p>
          </table:table-cell>
          <table:covered-table-cell/>
          <table:covered-table-cell/>
          <table:table-cell table:style-name="TableCell229" table:number-columns-spanned="4">
            <text:p text:style-name="P230">總務處事務處簽章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<text:span text:style-name="T236">第一教學館106室</text:span></text:p>
          </table:table-cell>
          <table:covered-table-cell/>
          <table:covered-table-cell/>
          <table:covered-table-cell/>
        </table:table-row>
      </table:table>
      <text:p text:style-name="P237"><text:span text:style-name="T238">請班長至106教室KEY-IN</text:span><text:span text:style-name="T239">申請表，送請審核單位辦理證照審核，再至</text:span><text:span text:style-name="T240">第一教學館106室</text:span><text:span text:style-name="T241">辦理登記及繳費，</text:span><text:span text:style-name="T242">開學當日再至</text:span><text:span text:style-name="T243">第一教學館106室</text:span><text:span text:style-name="T244">領取</text:span><text:span text:style-name="T245">停車證。</text:span><text:span text:style-name="T246"><text:s text:c="30"/></text:span><text:span text:style-name="T247"><text:s text:c="7"/></text:span><text:span text:style-name="T24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德霖技術學院　學生機車停車證  團體申請表</dc:title>
    <meta:initial-creator>ox01ox01</meta:initial-creator>
    <dc:creator>jay</dc:creator>
    <meta:creation-date>2024-04-12T03:15:00Z</meta:creation-date>
    <dc:date>2024-04-12T03:15:00Z</dc:date>
    <meta:print-date>2024-04-12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