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333in">
        <style:tab-stops>
          <style:tab-stop style:type="left" style:position="0.7638in"/>
        </style:tab-stops>
      </style:paragraph-properties>
    </style:style>
    <style:style style:name="P2" style:parent-style-name="頁首" style:family="paragraph">
      <style:paragraph-properties style:snap-to-layout-grid="true" fo:text-align="start"/>
      <style:text-properties style:font-name="標楷體" style:font-name-complex="標楷體" style:font-size-complex="12pt"/>
    </style:style>
    <style:style style:name="P3" style:parent-style-name="內文" style:family="paragraph">
      <style:paragraph-properties fo:text-indent="5.6666in">
        <style:tab-stops>
          <style:tab-stop style:type="left" style:position="0.763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9416in"/>
    </style:style>
    <style:style style:name="TableColumn7" style:family="table-column">
      <style:table-column-properties style:column-width="0.6333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1131in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0.5826in"/>
    </style:style>
    <style:style style:name="TableColumn12" style:family="table-column">
      <style:table-column-properties style:column-width="1.4694in"/>
    </style:style>
    <style:style style:name="TableColumn13" style:family="table-column">
      <style:table-column-properties style:column-width="1.4902in"/>
    </style:style>
    <style:style style:name="Table5" style:family="table">
      <style:table-properties style:width="7.3673in" fo:margin-left="-0.0104in" table:align="left"/>
    </style:style>
    <style:style style:name="TableRow14" style:family="table-row">
      <style:table-row-properties style:min-row-height="0.3631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0" style:family="table-row">
      <style:table-row-properties style:min-row-height="0.6277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6104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name-complex="標楷體" fo:letter-spacing="0.0138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標楷體" fo:letter-spacing="0.0138i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46" style:parent-style-name="內文" style:family="paragraph">
      <style:paragraph-properties style:snap-to-layout-grid="false" fo:text-align="center" fo:margin-left="0.3888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 fo:margin-left="0.3888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54" style:family="table-row">
      <style:table-row-properties style:min-row-height="0.5805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padding-top="0in" fo:padding-left="0.064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" style:family="table-row">
      <style:table-row-properties style:min-row-height="0.9576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64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fo:padding-top="0in" fo:padding-left="0.0715in" fo:padding-bottom="0in" fo:padding-right="0.075in"/>
    </style:style>
    <style:style style:name="P7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新細明體;PMingLiU" fo:color="#00000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新細明體;PMingLiU" fo:color="#000000"/>
    </style:style>
    <style:style style:name="P7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81" style:parent-style-name="內文" style:family="paragraph">
      <style:paragraph-properties style:snap-to-layout-grid="false" fo:margin-top="0.12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內文" style:family="paragraph">
      <style:paragraph-properties fo:line-height="0.1111in">
        <style:tab-stops>
          <style:tab-stop style:type="left" style:position="0.763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87" style:parent-style-name="內文" style:family="paragraph">
      <style:paragraph-properties fo:line-height="0.0972in">
        <style:tab-stops>
          <style:tab-stop style:type="left" style:position="0.7638in"/>
        </style:tab-stops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>
        <style:tab-stops>
          <style:tab-stop style:type="left" style:position="0.7638in"/>
        </style:tab-stops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0.1388in" fo:text-indent="1in">
        <style:tab-stops>
          <style:tab-stop style:type="left" style:position="0.7638in"/>
        </style:tab-stops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line-height="0.1388in" fo:text-indent="0.8333in">
        <style:tab-stops>
          <style:tab-stop style:type="left" style:position="0.7638in"/>
        </style:tab-stops>
      </style:paragraph-properties>
    </style:style>
    <style:style style:name="P91" style:parent-style-name="頁首" style:family="paragraph">
      <style:paragraph-properties style:snap-to-layout-grid="true" fo:text-align="start"/>
      <style:text-properties style:font-name="標楷體" style:font-name-complex="標楷體" style:font-size-complex="12pt"/>
    </style:style>
    <style:style style:name="P92" style:parent-style-name="內文" style:family="paragraph">
      <style:paragraph-properties fo:text-indent="5.6666in">
        <style:tab-stops>
          <style:tab-stop style:type="left" style:position="0.76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0.9416in"/>
    </style:style>
    <style:style style:name="TableColumn96" style:family="table-column">
      <style:table-column-properties style:column-width="0.6333in"/>
    </style:style>
    <style:style style:name="TableColumn97" style:family="table-column">
      <style:table-column-properties style:column-width="1.25in"/>
    </style:style>
    <style:style style:name="TableColumn98" style:family="table-column">
      <style:table-column-properties style:column-width="0.1131in"/>
    </style:style>
    <style:style style:name="TableColumn99" style:family="table-column">
      <style:table-column-properties style:column-width="0.8868in"/>
    </style:style>
    <style:style style:name="TableColumn100" style:family="table-column">
      <style:table-column-properties style:column-width="0.5826in"/>
    </style:style>
    <style:style style:name="TableColumn101" style:family="table-column">
      <style:table-column-properties style:column-width="1.4694in"/>
    </style:style>
    <style:style style:name="TableColumn102" style:family="table-column">
      <style:table-column-properties style:column-width="1.4902in"/>
    </style:style>
    <style:style style:name="Table94" style:family="table">
      <style:table-properties style:width="7.3673in" fo:margin-left="-0.0104in" table:align="left"/>
    </style:style>
    <style:style style:name="TableRow103" style:family="table-row">
      <style:table-row-properties style:min-row-height="0.3631in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6277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6104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標楷體" fo:letter-spacing="0.0138in"/>
    </style:style>
    <style:style style:name="P128" style:parent-style-name="內文" style:family="paragraph">
      <style:paragraph-properties fo:text-align="start"/>
      <style:text-properties style:font-name="標楷體" style:font-name-asian="標楷體" style:font-name-complex="標楷體" fo:letter-spacing="0.0138in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64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3888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center" fo:margin-left="0.3888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43" style:family="table-row">
      <style:table-row-properties style:min-row-height="0.5805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padding-top="0in" fo:padding-left="0.064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1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6" style:family="table-row">
      <style:table-row-properties style:min-row-height="0.9576in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64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padding-top="0in" fo:padding-left="0.0715in" fo:padding-bottom="0in" fo:padding-right="0.075in"/>
    </style:style>
    <style:style style:name="P16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新細明體;PMingLiU" fo:color="#000000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新細明體;PMingLiU" fo:color="#000000"/>
    </style:style>
    <style:style style:name="P16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內文" style:family="paragraph">
      <style:paragraph-properties fo:line-height="0.1111in">
        <style:tab-stops>
          <style:tab-stop style:type="left" style:position="0.763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1389in solid #000000" fo:padding-top="0.03611in" fo:padding-bottom="0.03611in" fo:padding-left="0.08611in" fo:padding-right="0.086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3611in" fo:padding-bottom="0.03611in" fo:padding-left="0.08611in" fo:padding-right="0.086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訊框1" text:anchor-type="paragraph" svg:x="-0.05486in" svg:y="0.11806in" svg:width="0.68681in" svg:height="0.34444in" style:rel-width="scale" style:rel-height="scale"><draw:text-box><text:p text:style-name="P2">DL-041</text:p></draw:text-box><svg:title/><svg:desc/></draw:frame></text:p>
      <text:p text:style-name="P3"><text:span text:style-name="T4">編號</text:span>: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宏國學校財團法人宏國德霖科技大學　學生場地借用申請單</text:span><text:span text:style-name="T18">　　</text:span><text:span text:style-name="T1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單位</text:p>
            <text:p text:style-name="P23">(社團)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活動內容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場地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使用時間</text:p>
          </table:table-cell>
          <table:covered-table-cell/>
          <table:table-cell table:style-name="TableCell37" table:number-columns-spanned="3">
            <text:p text:style-name="P38">自<text:s text:c="4"/>年<text:s text:c="4"/>月<text:s text:c="4"/>日<text:s text:c="3"/>時<text:s text:c="3"/>分止</text:p>
            <text:p text:style-name="P39">至<text:s text:c="4"/>年<text:s text:c="4"/>月<text:s text:c="4"/>日<text:s text:c="3"/>時<text:s text:c="3"/>分止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(社長)</text:p>
          </table:table-cell>
          <table:covered-table-cell/>
          <table:table-cell table:style-name="TableCell43" table:number-columns-spanned="2">
            <text:p text:style-name="P44">指導老師</text:p>
          </table:table-cell>
          <table:covered-table-cell/>
          <table:table-cell table:style-name="TableCell45" table:number-columns-spanned="2">
            <text:p text:style-name="P46">學務處</text:p>
            <text:p text:style-name="P47">課外活動組長</text:p>
          </table:table-cell>
          <table:covered-table-cell/>
          <table:table-cell table:style-name="TableCell48">
            <text:p text:style-name="P49">學務處</text:p>
            <text:p text:style-name="P50">軍訓室主任</text:p>
          </table:table-cell>
          <table:table-cell table:style-name="TableCell51">
            <text:p text:style-name="P52">總務處</text:p>
            <text:p text:style-name="P53">保管組</text:p>
          </table:table-cell>
        </table:table-row>
        <table:table-row table:style-name="TableRow54">
          <table:table-cell table:style-name="TableCell55" table:number-columns-spanned="2">
            <text:p text:style-name="P56">班級:</text:p>
            <text:p text:style-name="P57">姓名:</text:p>
            <text:p text:style-name="P58">電話: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注意事項</text:p>
          </table:table-cell>
          <table:table-cell table:style-name="TableCell70" table:number-columns-spanned="7">
            <text:p text:style-name="P71"><text:span text:style-name="T72">一、場地申請須於活動一週前提出，</text:span><text:span text:style-name="T73">並檢附核准後之活動企劃書，申請單經簽會各相關單位最後</text:span><text:span text:style-name="T74">送交總務處保管組審核通過後存查。</text:span></text:p>
            <text:p text:style-name="P75"><text:span text:style-name="T76">二、</text:span><text:span text:style-name="T77">場地佈置須注意電氣設施之使用安全，於使用完畢應儘速復原，並保持場內清潔，場地設備如有遺失、損壞，借用單位應負責修復或負擔賠償之責。</text:span></text:p>
            <text:p text:style-name="P78">三、申請人請於申請借用時繳驗學生證，活動結束後俟總務處人員巡視場地，確定無毀損及環境清潔之問題後，方可領回證件。</text:p>
            <text:p text:style-name="P79">四、經核准借用之場地如有特殊情況時，一切仍以配合學校活動為優先原則。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2"><text:s/></text:span><text:span text:style-name="T83"><text:s text:c="81"/></text:span><text:span text:style-name="T84">106.8.7</text:span><draw:frame draw:z-index="2" draw:id="id1" draw:style-name="a1" draw:name="訊框2" text:anchor-type="paragraph" svg:x="-0.125in" svg:y="0.02639in" svg:width="2in" svg:height="0.375in" style:rel-width="scale" style:rel-height="scale"><draw:text-box><text:p text:style-name="P85">第一聯<text:s/>保管組留存<text:s text:c="18"/></text:p></draw:text-box><svg:title/><svg:desc/></draw:frame></text:p>
      <text:p text:style-name="P86"/>
      <text:p text:style-name="P87"/>
      <text:p text:style-name="P88">…………………………………………………………………………………………………………………</text:p>
      <text:p text:style-name="P89"/>
      <text:p text:style-name="P90"><draw:frame draw:z-index="5" draw:id="id2" draw:style-name="a2" draw:name="訊框3" text:anchor-type="paragraph" svg:x="-0.05486in" svg:y="0.00833in" svg:width="0.68681in" svg:height="0.34444in" style:rel-width="scale" style:rel-height="scale"><draw:text-box><text:p text:style-name="P91">DL-041</text:p></draw:text-box><svg:title/><svg:desc/></draw:frame></text:p>
      <text:p text:style-name="P92"><text:span text:style-name="T93">編號</text:span>:<text:tab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><text:span text:style-name="T106">宏國學校財團法人宏國德霖科技大學　學生場地借用申請單</text:span><text:span text:style-name="T107">　　</text:span><text:span text:style-name="T108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單位</text:p>
            <text:p text:style-name="P112">(社團)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活動內容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申請場地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使用時間</text:p>
          </table:table-cell>
          <table:covered-table-cell/>
          <table:table-cell table:style-name="TableCell126" table:number-columns-spanned="3">
            <text:p text:style-name="P127">自<text:s text:c="4"/>年<text:s/><text:s text:c="3"/>月<text:s text:c="4"/>日<text:s text:c="3"/>時<text:s text:c="3"/>分止</text:p>
            <text:p text:style-name="P128">至<text:s text:c="4"/>年<text:s text:c="4"/>月<text:s text:c="4"/>日<text:s text:c="3"/>時<text:s text:c="3"/>分止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人(社長)</text:p>
          </table:table-cell>
          <table:covered-table-cell/>
          <table:table-cell table:style-name="TableCell132" table:number-columns-spanned="2">
            <text:p text:style-name="P133">指導老師</text:p>
          </table:table-cell>
          <table:covered-table-cell/>
          <table:table-cell table:style-name="TableCell134" table:number-columns-spanned="2">
            <text:p text:style-name="P135">學務處</text:p>
            <text:p text:style-name="P136">課外活動組長</text:p>
          </table:table-cell>
          <table:covered-table-cell/>
          <table:table-cell table:style-name="TableCell137">
            <text:p text:style-name="P138">學務處</text:p>
            <text:p text:style-name="P139">軍訓室主任</text:p>
          </table:table-cell>
          <table:table-cell table:style-name="TableCell140">
            <text:p text:style-name="P141">總務處</text:p>
            <text:p text:style-name="P142">保管組</text:p>
          </table:table-cell>
        </table:table-row>
        <table:table-row table:style-name="TableRow143">
          <table:table-cell table:style-name="TableCell144" table:number-columns-spanned="2">
            <text:p text:style-name="P145">班級:</text:p>
            <text:p text:style-name="P146">姓名:</text:p>
            <text:p text:style-name="P147">電話: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注意事項</text:p>
          </table:table-cell>
          <table:table-cell table:style-name="TableCell159" table:number-columns-spanned="7">
            <text:p text:style-name="P160"><text:span text:style-name="T161">一、場地申請須於活動一週前提出，</text:span><text:span text:style-name="T162">並檢附核准後之活動企劃書，申請單經簽會各相關單位最後</text:span><text:span text:style-name="T163">送交總務處保管組審核通過後存查。</text:span></text:p>
            <text:p text:style-name="P164"><text:span text:style-name="T165">二、</text:span><text:span text:style-name="T166">場地佈置須注意電氣設施之使用安全，於使用完畢應儘速復原，並保持場內清潔，場地設備如有遺失、損壞，借用單位應負責修復或負擔賠償之責。</text:span></text:p>
            <text:p text:style-name="P167">三、申請人請於申請借用時繳驗學生證，活動結束後俟總務處人員巡視場地，確定無毀損及環境清潔之問題後，方可領回證件。</text:p>
            <text:p text:style-name="P168">四、經核准借用之場地如有特殊情況時，一切仍以配合學校活動為優先原則。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<text:s text:c="82"/></text:span><text:span text:style-name="T172">106.8.7</text:span><draw:frame draw:z-index="4" draw:id="id3" draw:style-name="a3" draw:name="訊框4" text:anchor-type="paragraph" svg:x="-0.125in" svg:y="0.02639in" svg:width="2in" svg:height="0.375in" style:rel-width="scale" style:rel-height="scale"><draw:text-box><text:p text:style-name="P173">第二聯<text:s/>借用單位留存<text:s text:c="17"/></text:p></draw:text-box><svg:title/><svg:desc/></draw:frame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3:32:00Z</meta:creation-date>
    <dc:date>2024-04-12T03:32:00Z</dc:date>
    <meta:print-date>2024-04-12T03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