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35498__26126__25991__23383_" style:data-style-name="N0">
      <style:table-cell-properties style:vertical-align="middle" fo:background-color="transparent"/>
    </style:style>
    <style:style style:name="ce6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5498__26126__25991__2338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35498__26126__25991__2338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卡水簽收表" table:style-name="ta1">
        <table:table-column table:style-name="co1" table:number-columns-repeated="3" table:default-cell-style-name="ce5"/>
        <table:table-column table:style-name="co2" table:number-columns-repeated="1022" table:default-cell-style-name="ce5"/>
        <table:table-column table:style-name="co3" table:number-columns-repeated="15359" table:default-cell-style-name="ce1"/>
        <table:table-row table:style-name="ro1">
          <table:table-cell office:value-type="string" table:number-columns-spanned="3" table:number-rows-spanned="1" table:style-name="ce4">
            <text:p>白板筆領用單 <text:s text:c="2"/>日期: <text:s text:c="2"/>年 <text:s/>月 <text:s/>日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<text:s text:c="3"/>領用單位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黑色</text:p>
          </table:table-cell>
          <table:table-cell office:value-type="string" table:style-name="ce6">
            <text:p>紅色</text:p>
          </table:table-cell>
          <table:table-cell office:value-type="string" table:style-name="ce6">
            <text:p>藍色</text:p>
          </table:table-cell>
          <table:table-cell table:number-columns-repeated="16381"/>
        </table:table-row>
        <table:table-row table:number-rows-repeated="7" table:style-name="ro1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領用人: <text:s text:c="18"/>保管組承辦人:<text:s text:c="30"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白板筆卡水領用單 <text:s text:c="2"/>日期: <text:s text:c="2"/>年 <text:s/>月 <text:s/>日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<text:s text:c="3"/>領用單位: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黑色</text:p>
          </table:table-cell>
          <table:table-cell office:value-type="string" table:style-name="ce6">
            <text:p>紅色</text:p>
          </table:table-cell>
          <table:table-cell office:value-type="string" table:style-name="ce6">
            <text:p>藍色</text:p>
          </table:table-cell>
          <table:table-cell table:number-columns-repeated="16381"/>
        </table:table-row>
        <table:table-row table:number-rows-repeated="7" table:style-name="ro1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領用人: <text:s text:c="18"/>保管組承辦人:<text:s text:c="30"/></text:p>
          </table:table-cell>
          <table:covered-table-cell table:number-columns-repeated="2"/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工作表1" table:style-name="ta2">
        <table:table-column table:style-name="co2" table:number-columns-repeated="1025" table:default-cell-style-name="ce12"/>
        <table:table-column table:style-name="co3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" table:style-name="ta3">
        <table:table-column table:style-name="co2" table:number-columns-repeated="1025" table:default-cell-style-name="ce12"/>
        <table:table-column table:style-name="co3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3">
        <table:table-column table:style-name="co2" table:number-columns-repeated="1025" table:default-cell-style-name="ce12"/>
        <table:table-column table:style-name="co3" table:number-columns-repeated="15359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y</meta:initial-creator>
    <dc:creator>jay</dc:creator>
    <meta:creation-date>2024-04-12T05:41:13Z</meta:creation-date>
    <dc:date>2024-04-12T05:41:13Z</dc:date>
    <meta:print-date>2024-04-12T05:40:51Z</meta:print-date>
    <meta:template xlink:href="" xlink:type="simple"/>
    <meta:editing-duration>PT0S</meta:editing-duration>
  </office:meta>
</office:document-meta>
</file>