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" style:parent-style-name="內文" style:family="paragraph">
      <style:paragraph-properties fo:text-indent="0.2361in"/>
      <style:text-properties style:font-name="標楷體" style:font-name-asian="標楷體" style:font-name-complex="標楷體" fo:font-size="17pt" style:font-size-asian="17pt" style:font-size-complex="17pt"/>
    </style:style>
    <style:style style:name="P5" style:parent-style-name="內文" style:family="paragraph">
      <style:paragraph-properties fo:text-indent="0.2361in"/>
      <style:text-properties style:font-name="標楷體" style:font-name-asian="標楷體" style:font-name-complex="標楷體" fo:font-size="17pt" style:font-size-asian="17pt" style:font-size-complex="17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9375in"/>
    </style:style>
    <style:style style:name="Table6" style:family="table">
      <style:table-properties style:width="7.6375in" fo:margin-left="0in" table:align="center"/>
    </style:style>
    <style:style style:name="TableRow13" style:family="table-row">
      <style:table-row-properties style:min-row-height="0.7875in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9993in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1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1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7875in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1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P71" style:parent-style-name="內文" style:list-style-name="LFO1" style:family="paragraph">
      <style:text-properties style:font-name="標楷體" style:font-name-asian="標楷體" style:font-name-complex="標楷體"/>
    </style:style>
    <style:style style:name="P72" style:parent-style-name="內文" style:list-style-name="LFO1" style:family="paragraph">
      <style:text-properties style:font-name="標楷體" style:font-name-asian="標楷體" style:font-name-complex="標楷體"/>
    </style:style>
    <style:style style:name="P73" style:parent-style-name="內文" style:list-style-name="LFO1" style:family="paragraph"/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background-color="#D3D3D3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list-style-name="LFO1" style:family="paragraph">
      <style:text-properties style:font-name="標楷體" style:font-name-asian="標楷體" style:font-name-complex="標楷體"/>
    </style:style>
    <style:style style:name="P78" style:parent-style-name="內文" style:list-style-name="LFO1" style:family="paragraph">
      <style:text-properties style:font-name="標楷體" style:font-name-asian="標楷體" style:font-name-complex="標楷體"/>
    </style:style>
    <style:style style:name="P79" style:parent-style-name="內文" style:family="paragraph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各系科實驗室、實習工廠 <text:s text:c="2"/>年 <text:s text:c="2"/>月份廢液數量表</text:p>
      <text:p text:style-name="P3"><text:s text:c="2"/>實驗室名稱： <text:s text:c="17"/>系科單位：</text:p>
      <text:p text:style-name="P4">負責老師： <text:s text:c="19"/>聯絡電話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廢液類別</text:p>
          </table:table-cell>
          <table:table-cell table:style-name="TableCell16">
            <text:p text:style-name="P17">廢液名稱</text:p>
          </table:table-cell>
          <table:table-cell table:style-name="TableCell18">
            <text:p text:style-name="P19">廢液代碼</text:p>
          </table:table-cell>
          <table:table-cell table:style-name="TableCell20">
            <text:p text:style-name="P21">本月產出量</text:p>
            <text:p text:style-name="P22">(單位：公升)</text:p>
          </table:table-cell>
          <table:table-cell table:style-name="TableCell23">
            <text:p text:style-name="P24">累計總存放量</text:p>
            <text:p text:style-name="P25">(單位：公升)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rows-spanned="2">
            <text:p text:style-name="P30">有機廢液</text:p>
          </table:table-cell>
          <table:table-cell table:style-name="TableCell31">
            <text:p text:style-name="P32">廢油混合物</text:p>
          </table:table-cell>
          <table:table-cell table:style-name="TableCell33">
            <text:p text:style-name="P34">D-1799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不含鹵化有機之</text:p>
            <text:p text:style-name="P44">廢化學物質</text:p>
          </table:table-cell>
          <table:table-cell table:style-name="TableCell45">
            <text:p text:style-name="P46">D-230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固體</text:p>
          </table:table-cell>
          <table:table-cell table:style-name="TableCell56">
            <text:p text:style-name="P57">土木或建築廢棄物混合物</text:p>
          </table:table-cell>
          <table:table-cell table:style-name="TableCell58">
            <text:p text:style-name="P59">D-2499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負責老師簽章： <text:s text:c="23"/>系科主任簽章：</text:p>
      <text:p text:style-name="P68">保管暨安全衛生組承辦人：</text:p>
      <text:p text:style-name="P69"/>
      <text:p text:style-name="P70">附註：</text:p>
      <text:list text:style-name="LFO1" text:continue-numbering="true">
        <text:list-item>
          <text:p text:style-name="P71">本表格如不敷使用，請自總務處-保管暨安全衛生組網頁下載即可。</text:p>
        </text:list-item>
        <text:list-item>
          <text:p text:style-name="P72">請統計資料起迄時間為申報月份之1日至31日。</text:p>
        </text:list-item>
        <text:list-item>
          <text:p text:style-name="P73"><text:span text:style-name="T74">繳交時間：</text:span><text:span text:style-name="T75">每月1~3日</text:span><text:span text:style-name="T76">申報前一月之資料，請按時繳交。</text:span></text:p>
        </text:list-item>
        <text:list-item>
          <text:p text:style-name="P77">若實驗室廢液貯存量已近額滿，請於當月填報時通知保管暨安全衛生組承辦人員。</text:p>
        </text:list-item>
        <text:list-item>
          <text:p text:style-name="P78">當月無產出廢液者，亦須填報本表交回，俾利彙整申報。</text:p>
        </text:list-item>
      </text:list>
      <text:p text:style-name="P79"/>
      <text:p text:style-name="P80"/>
      <text:p text:style-name="P81"/>
      <text:p text:style-name="P82"><text:span text:style-name="T83">1</text:span><text:span text:style-name="T84">130124</text:span><text:span text:style-name="T8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74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45:00Z</meta:creation-date>
    <dc:date>2024-04-12T05:45:00Z</dc:date>
    <meta:print-date>2024-04-12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