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 fo:margin-left="0.0986in" fo:text-indent="0.431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4756in"/>
    </style:style>
    <style:style style:name="TableColumn12" style:family="table-column">
      <style:table-column-properties style:column-width="3.7416in"/>
    </style:style>
    <style:style style:name="Table9" style:family="table">
      <style:table-properties style:width="6.497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A" fo:padding-top="0in" fo:padding-left="0.071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="0.0069in solid #00000A" fo:padding-top="0in" fo:padding-left="0.071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A" fo:padding-top="0in" fo:padding-left="0.071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A" fo:padding-top="0in" fo:padding-left="0.071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="0.0069in solid #00000A" fo:padding-top="0in" fo:padding-left="0.071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A" fo:padding-top="0in" fo:padding-left="0.071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A" fo:padding-top="0in" fo:padding-left="0.071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888in"/>
    </style:style>
    <style:style style:name="TableCell37" style:family="table-cell">
      <style:table-cell-properties fo:border="0.0069in solid #00000A" fo:padding-top="0in" fo:padding-left="0.071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A" fo:padding-top="0in" fo:padding-left="0.071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A" fo:padding-top="0in" fo:padding-left="0.071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77in"/>
    </style:style>
    <style:style style:name="TableCell44" style:family="table-cell">
      <style:table-cell-properties fo:border="0.0069in solid #00000A" fo:padding-top="0in" fo:padding-left="0.071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A" fo:padding-top="0in" fo:padding-left="0.071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A" fo:padding-top="0in" fo:padding-left="0.071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923in"/>
    </style:style>
    <style:style style:name="TableCell51" style:family="table-cell">
      <style:table-cell-properties fo:border="0.0069in solid #00000A" fo:padding-top="0in" fo:padding-left="0.071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A" fo:padding-top="0in" fo:padding-left="0.071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A" fo:padding-top="0in" fo:padding-left="0.071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819in"/>
    </style:style>
    <style:style style:name="TableCell58" style:family="table-cell">
      <style:table-cell-properties fo:border="0.0069in solid #00000A" fo:padding-top="0in" fo:padding-left="0.071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A" fo:padding-top="0in" fo:padding-left="0.071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A" fo:padding-top="0in" fo:padding-left="0.071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798in"/>
    </style:style>
    <style:style style:name="TableCell65" style:family="table-cell">
      <style:table-cell-properties fo:border="0.0069in solid #00000A" fo:padding-top="0in" fo:padding-left="0.071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A" fo:padding-top="0in" fo:padding-left="0.071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A" fo:padding-top="0in" fo:padding-left="0.071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854in"/>
    </style:style>
    <style:style style:name="TableCell72" style:family="table-cell">
      <style:table-cell-properties fo:border="0.0069in solid #00000A" fo:padding-top="0in" fo:padding-left="0.071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A" fo:padding-top="0in" fo:padding-left="0.071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A" fo:padding-top="0in" fo:padding-left="0.071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715in"/>
    </style:style>
    <style:style style:name="TableCell79" style:family="table-cell">
      <style:table-cell-properties fo:border="0.0069in solid #00000A" fo:padding-top="0in" fo:padding-left="0.071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A" fo:padding-top="0in" fo:padding-left="0.071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A" fo:padding-top="0in" fo:padding-left="0.071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line-height="0.2916in"/>
      <style:text-properties style:font-name="標楷體" style:font-name-asian="標楷體"/>
    </style:style>
    <style:style style:name="P90" style:parent-style-name="內文" style:family="paragraph">
      <style:paragraph-properties fo:line-height="0.2916in"/>
      <style:text-properties style:font-name="標楷體" style:font-name-asian="標楷體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宏國學校財團法人宏國德霖科技大學</text:p>
      <text:p text:style-name="P2"><text:span text:style-name="T3">學年度第 <text:s text:c="2"/>學期</text:span><text:span text:style-name="T4"><text:s text:c="16"/></text:span><text:span text:style-name="T5">系(科)適用勞工安全衛生法之實驗室、試驗室、實習試驗工場所屬人員統計表</text:span></text:p>
      <text:p text:style-name="內文"><text:span text:style-name="T6"><text:s text:c="68"/></text:span><text:span text:style-name="T7">年 <text:s text:c="3"/>月 <text:s text:c="2"/>日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老師、技術人員或工讀生</text:p>
            <text:p text:style-name="P16">姓名</text:p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>管理、授課或服務之實驗室、試驗室、</text:p>
            <text:p text:style-name="P21">實習工廠、試驗工廠名稱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備註：1.以符合申報『校園實驗室安全衛生認證系統』之實驗室為主。</text:p>
      <text:p text:style-name="P87"><text:s text:c="6"/>2.空間內屬於純授課、繪圖或電腦授課，而無機械、設備之實驗、實習者，請勿填寫。</text:p>
      <text:p text:style-name="P88"/>
      <text:p text:style-name="P89">填表人： <text:s text:c="30"/>單位主管：</text:p>
      <text:p text:style-name="P90">保管暨安全衛生組： <text:s text:c="44"/></text:p>
      <text:p text:style-name="P91"><text:span text:style-name="T92">1</text:span><text:span text:style-name="T93">130124</text:span><text:span text:style-name="T9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5:46:00Z</meta:creation-date>
    <dc:date>2024-04-12T05:46:00Z</dc:date>
    <meta:print-date>2024-04-12T05:4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0" meta:row-count="3" meta:non-whitespace-character-count="367"/>
  </office:meta>
</office:document-meta>
</file>