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2.1173in"/>
    </style:style>
    <style:style style:name="TableColumn14" style:family="table-column">
      <style:table-column-properties style:column-width="1.4166in"/>
    </style:style>
    <style:style style:name="Table9" style:family="table">
      <style:table-properties style:width="7.0791in" style:rel-width="100%" fo:margin-left="0in" table:align="left"/>
    </style:style>
    <style:style style:name="TableRow15" style:family="table-row">
      <style:table-row-properties style:min-row-height="0.3201in"/>
    </style:style>
    <style:style style:name="TableCell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909in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791in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784in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861in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854in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736in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6833in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宏國學校財團法人宏國德霖科技大學</text:p>
      <text:p text:style-name="P4">年 <text:s text:c="2"/>月至 <text:s text:c="2"/>年 <text:s text:c="2"/>月止實驗室無廢液產出證明單</text:p>
      <text:p text:style-name="P5">系科名稱：</text:p>
      <text:p text:style-name="P6"/>
      <text:p text:style-name="P7"><text:span text:style-name="T8"><text:s text:c="2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驗室名稱</text:p>
          </table:table-cell>
          <table:table-cell table:style-name="TableCell18">
            <text:p text:style-name="P19">教室編號</text:p>
          </table:table-cell>
          <table:table-cell table:style-name="TableCell20">
            <text:p text:style-name="P21">負責教師</text:p>
          </table:table-cell>
          <table:table-cell table:style-name="TableCell22">
            <text:p text:style-name="P23">實驗室用途說明</text:p>
          </table:table-cell>
          <table:table-cell table:style-name="TableCell24">
            <text:p text:style-name="P25">負責教師簽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註： 1.本證明單為每學期初填報乙次。</text:p>
      <text:p text:style-name="P105"><text:s text:c="5"/>2.請單位自行影印存查，正本請送回總務處-保管暨安全衛生組備查。</text:p>
      <text:p text:style-name="P106"/>
      <text:p text:style-name="P107">填表人： <text:s text:c="29"/>單位主管：</text:p>
      <text:p text:style-name="P108">保管暨安全衛生組承辦人：</text:p>
      <text:p text:style-name="P109"><text:span text:style-name="T110"><text:s text:c="11"/></text:span><text:span text:style-name="T111"><text:s/></text:span><text:span text:style-name="T112">1130124</text:span><text:span text:style-name="T11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479in" fo:margin-bottom="0.472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 fo:text-indent="-0.1965in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6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50:00Z</meta:creation-date>
    <dc:date>2024-04-12T05:50:00Z</dc:date>
    <meta:print-date>2024-04-12T05:5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0" meta:row-count="2" meta:non-whitespace-character-count="240"/>
  </office:meta>
</office:document-meta>
</file>