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7326in"/>
    </style:style>
    <style:style style:name="TableColumn4" style:family="table-column">
      <style:table-column-properties style:column-width="1.727in"/>
    </style:style>
    <style:style style:name="TableColumn5" style:family="table-column">
      <style:table-column-properties style:column-width="1.7326in"/>
    </style:style>
    <style:style style:name="TableColumn6" style:family="table-column">
      <style:table-column-properties style:column-width="1.727in"/>
    </style:style>
    <style:style style:name="Table2" style:family="table">
      <style:table-properties style:width="6.9194in" fo:margin-left="-0.0013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67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2777in" fo:margin-right="0.7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宏國德霖科技大學職業安全衛生教育訓練實施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教育訓練課程名稱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實施日期/時間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實施地點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承辦單位：</text:p>
          </table:table-cell>
          <table:covered-table-cell/>
          <table:table-cell table:style-name="TableCell19" table:number-columns-spanned="2">
            <text:p text:style-name="P20">講師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授課大綱(請摘述題綱，並檢附教材，以便留存備查)<text:s/>：</text:p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/>
            <text:p text:style-name="P31"/>
            <text:p text:style-name="P32">活動情形1(請貼照片)</text:p>
          </table:table-cell>
          <table:covered-table-cell/>
          <table:table-cell table:style-name="TableCell33" table:number-columns-spanned="2">
            <text:p text:style-name="P34"/>
            <text:p text:style-name="P35"/>
            <text:p text:style-name="P36"/>
            <text:p text:style-name="P37">活動情形2(請貼照片)</text:p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>活動情形3(請貼照片)</text:p>
            <text:p text:style-name="P48"/>
            <text:p text:style-name="P49"/>
            <text:p text:style-name="P50"/>
            <text:p text:style-name="P51"/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/>
            <text:p text:style-name="P56"/>
            <text:p text:style-name="P57">活動情形4(請貼照片)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(</text:span><text:span text:style-name="T62">日期</text:span><text:span text:style-name="T63">/</text:span><text:span text:style-name="T64">教育訓練課程名稱</text:span><text:span text:style-name="T65">)</text:span><text:span text:style-name="T66">簽到表</text:span></text:p>
            <text:p text:style-name="P67">應到人數：</text:p>
            <text:p text:style-name="P68">缺席人數：</text:p>
            <text:p text:style-name="P69">實到人數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單位(科系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單位(科系)</text:p>
          </table:table-cell>
          <table:table-cell table:style-name="TableCell77">
            <text:p text:style-name="P78">姓名</text:p>
          </table:table-cell>
        </table:table-row>
        <table:table-row table:style-name="TableRow79">
          <table:table-cell table:style-name="TableCell80" table:number-columns-spanned="4">
            <text:p text:style-name="P81">請附上簽到單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豪 D</dc:creator>
    <meta:creation-date>2018-07-16T01:50:00Z</meta:creation-date>
    <dc:date>2021-10-25T02:10:00Z</dc:date>
    <meta:template xlink:href="Normal" xlink:type="simple"/>
    <meta:editing-cycles>4</meta:editing-cycles>
    <meta:editing-duration>PT180S</meta:editing-duration>
    <meta:document-statistic meta:page-count="1" meta:paragraph-count="1" meta:word-count="34" meta:character-count="230" meta:row-count="1" meta:non-whitespace-character-count="197"/>
  </office:meta>
</office:document-meta>
</file>